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/>
    </style:style>
    <style:style style:name="P2" style:parent-style-name="Standardowy.Standardowy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Standardowy.Standardowy1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Standardowy.Standardowy1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text-properties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indent="0.4916in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 style:language-asian="pl" style:country-asian="PL"/>
    </style:style>
    <style:style style:name="P15" style:parent-style-name="Textbody" style:family="paragraph">
      <style:text-properties fo:font-style="italic" style:font-style-asian="italic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Textbody" style:family="paragraph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 fo:background-color="#FFFF00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Textbody" style:family="paragraph">
      <style:text-properties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Textbody" style:family="paragraph">
      <style:text-properties fo:font-size="11pt" style:font-size-asian="11pt" style:font-size-complex="11pt"/>
    </style:style>
    <style:style style:name="P40" style:parent-style-name="Textbody" style:family="paragraph">
      <style:text-properties fo:font-size="11pt" style:font-size-asian="11pt" style:font-size-complex="11pt"/>
    </style:style>
    <style:style style:name="P41" style:parent-style-name="Textbody" style:family="paragraph">
      <style:text-properties fo:font-size="11pt" style:font-size-asian="11pt" style:font-size-complex="11pt"/>
    </style:style>
    <style:style style:name="P42" style:parent-style-name="Textbody" style:family="paragraph">
      <style:text-properties fo:font-size="11pt" style:font-size-asian="11pt" style:font-size-complex="11pt"/>
    </style:style>
    <style:style style:name="P43" style:parent-style-name="Textbody" style:family="paragraph">
      <style:text-properties fo:font-size="11pt" style:font-size-asian="11pt" style:font-size-complex="11pt"/>
    </style:style>
    <style:style style:name="P44" style:parent-style-name="Textbody" style:family="paragraph">
      <style:text-properties fo:font-size="11pt" style:font-size-asian="11pt" style:font-size-complex="11pt"/>
    </style:style>
    <style:style style:name="P45" style:parent-style-name="Textbody" style:family="paragraph">
      <style:text-properties fo:font-size="11pt" style:font-size-asian="11pt" style:font-size-complex="11pt"/>
    </style:style>
    <style:style style:name="P46" style:parent-style-name="Textbody" style:family="paragraph">
      <style:text-properties fo:font-size="11pt" style:font-size-asian="11pt" style:font-size-complex="11pt"/>
    </style:style>
    <style:style style:name="P47" style:parent-style-name="Textbody" style:family="paragraph">
      <style:text-properties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Internetlink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Textbody" style:family="paragraph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Textbody" style:family="paragraph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xtbody" style:family="paragraph">
      <style:text-properties fo:font-size="11pt" style:font-size-asian="11pt" style:font-size-complex="11pt"/>
    </style:style>
    <style:style style:name="P64" style:parent-style-name="Normalny" style:family="paragraph">
      <style:paragraph-properties fo:widows="2" fo:orphans="2">
        <style:tab-stops>
          <style:tab-stop style:type="left" style:position="3.15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widows="2" fo:orphans="2">
        <style:tab-stops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Normalny" style:family="paragraph">
      <style:paragraph-properties fo:widows="2" fo:orphans="2">
        <style:tab-stops>
          <style:tab-stop style:type="left" style:position="3.1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ny" style:family="paragraph">
      <style:paragraph-properties fo:widows="2" fo:orphans="2"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text-indent="0.4916in"/>
      <style:text-properties style:font-name="Calibri" style:font-name-complex="Calibri" fo:font-size="11pt" style:font-size-asian="11pt" style:font-size-complex="11pt"/>
    </style:style>
    <style:style style:name="P71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text-indent="0.4916in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3" style:parent-style-name="Normalny" style:family="paragraph">
      <style:paragraph-properties fo:widows="2" fo:orphans="2" fo:text-align="center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5" style:parent-style-name="Normalny" style:family="paragraph">
      <style:paragraph-properties fo:widows="2" fo:orphans="2" fo:text-align="justify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7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Normalny" style:family="paragraph">
      <style:paragraph-properties fo:widows="2" fo:orphans="2" fo:text-align="justify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Normalny" style:family="paragraph">
      <style:paragraph-properties fo:widows="2" fo:orphans="2" fo:text-align="justify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widows="2" fo:orphans="2" fo:text-align="justify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95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6" style:parent-style-name="Normalny" style:family="paragraph">
      <style:paragraph-properties fo:widows="2" fo:orphans="2" fo:text-align="justify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fo:widows="2" fo:orphans="2" fo:text-align="justify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widows="2" fo:orphans="2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6" style:parent-style-name="Normalny" style:family="paragraph">
      <style:paragraph-properties fo:widows="2" fo:orphans="2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Normalny" style:family="paragraph">
      <style:paragraph-properties fo:widows="2" fo:orphans="2" fo:text-align="justify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5" style:parent-style-name="Normalny" style:family="paragraph">
      <style:paragraph-properties fo:widows="2" fo:orphans="2" fo:text-align="justify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 fo:background-color="#FFFF00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31" style:parent-style-name="Normalny" style:family="paragraph">
      <style:paragraph-properties fo:widows="2" fo:orphans="2" fo:text-align="justify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37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38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Normalny" style:family="paragraph">
      <style:paragraph-properties fo:widows="2" fo:orphans="2" fo:text-align="justify"/>
    </style:style>
    <style:style style:name="T1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3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44" style:parent-style-name="Normalny" style:family="paragraph">
      <style:paragraph-properties fo:widows="2" fo:orphans="2" fo:text-align="justify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Normalny" style:family="paragraph">
      <style:paragraph-properties fo:widows="2" fo:orphans="2" fo:text-align="justify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widows="2" fo:orphans="2" fo:text-align="justify"/>
    </style:style>
    <style:style style:name="T1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7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58" style:parent-style-name="Normalny" style:family="paragraph">
      <style:paragraph-properties fo:widows="2" fo:orphans="2" fo:text-align="justify"/>
    </style:style>
    <style:style style:name="T1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61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62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63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4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6" style:parent-style-name="Normalny" style:family="paragraph">
      <style:paragraph-properties fo:widows="2" fo:orphans="2" fo:text-align="justify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9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0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1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2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3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4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6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7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78" style:parent-style-name="Normalny" style:family="paragraph">
      <style:paragraph-properties fo:widows="2" fo:orphans="2" fo:text-align="justify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0" style:parent-style-name="Normalny" style:family="paragraph">
      <style:paragraph-properties fo:widows="2" fo:orphans="2" fo:text-align="justify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2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83" style:parent-style-name="Normalny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/>
    </style:style>
    <style:style style:name="P184" style:parent-style-name="Normalny" style:family="paragraph">
      <style:paragraph-properties fo:widows="2" fo:orphans="2" fo:text-align="justify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widows="2" fo:orphans="2" fo:text-align="justify"/>
    </style:style>
    <style:style style:name="T1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2" style:parent-style-name="Normalny" style:family="paragraph">
      <style:paragraph-properties fo:widows="2" fo:orphans="2" fo:text-align="justify"/>
    </style:style>
    <style:style style:name="T19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4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5" style:parent-style-name="Normalny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6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197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198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199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0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1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2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3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4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5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6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7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8" style:parent-style-name="Normalny" style:family="paragraph">
      <style:paragraph-properties fo:widows="2" fo:orphans="2" fo:text-align="justify"/>
      <style:text-properties style:font-name="Calibri" fo:font-size="11pt" style:font-size-asian="11pt" style:font-size-complex="11pt"/>
    </style:style>
    <style:style style:name="P209" style:parent-style-name="Normalny" style:family="paragraph">
      <style:paragraph-properties fo:widows="2" fo:orphans="2" fo:text-align="justify"/>
    </style:style>
    <style:style style:name="T210" style:parent-style-name="Domyślnaczcionkaakapitu" style:family="text">
      <style:text-properties style:font-name="Calibri" fo:font-size="11pt" style:font-size-asian="11pt" style:font-size-complex="11pt"/>
    </style:style>
    <style:style style:name="T211" style:parent-style-name="Domyślnaczcionkaakapitu" style:family="text">
      <style:text-properties style:font-name="Calibri" fo:font-size="11pt" style:font-size-asian="11pt" style:font-size-complex="11pt"/>
    </style:style>
    <style:style style:name="T212" style:parent-style-name="Domyślnaczcionkaakapitu" style:family="text">
      <style:text-properties style:font-name="Calibri" fo:font-size="11pt" style:font-size-asian="11pt" style:font-size-complex="11pt"/>
    </style:style>
    <style:style style:name="T213" style:parent-style-name="Domyślnaczcionkaakapitu" style:family="text">
      <style:text-properties style:font-name="Calibri" fo:font-size="11pt" style:font-size-asian="11pt" style:font-size-complex="11pt"/>
    </style:style>
    <style:style style:name="T214" style:parent-style-name="Domyślnaczcionkaakapitu" style:family="text">
      <style:text-properties style:font-name="Calibri" fo:font-size="11pt" style:font-size-asian="11pt" style:font-size-complex="11pt"/>
    </style:style>
    <style:style style:name="T215" style:parent-style-name="Domyślnaczcionkaakapitu" style:family="text">
      <style:text-properties style:font-name="Calibri" fo:font-size="11pt" style:font-size-asian="11pt" style:font-size-complex="11pt"/>
    </style:style>
    <style:style style:name="T216" style:parent-style-name="Domyślnaczcionkaakapitu" style:family="text">
      <style:text-properties style:font-name="Calibri" fo:font-size="11pt" style:font-size-asian="11pt" style:font-size-complex="11pt"/>
    </style:style>
    <style:style style:name="T217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Uchwała nr 733/22</text:p>
      <text:p text:style-name="P3">Zarządu Powiatu Jarocińskiego</text:p>
      <text:p text:style-name="P4"><text:span text:style-name="T5">z dnia 30 czerwca 2022r.</text:span></text:p>
      <text:p text:style-name="P6"/>
      <text:p text:style-name="P7">w sprawie przeprowadzenia drugiego przetargu ustnego nieograniczonego na sprzedaż nieruchomości<text:s/>zabudowanej położonej w miejscowości Jarocin przy ul. Zacisznej stanowiącej własność Powiatu Jarocińskiego oraz obniżenia ceny wywoławczej</text:p>
      <text:p text:style-name="P8"/>
      <text:p text:style-name="P9"><text:tab/></text:p>
      <text:p text:style-name="P10"><text:span text:style-name="T11">Na podstawie art. 11 ust.1, art. 38 ust. 1, 2, art. 39 ust. 1, art. 40 ust. 1 pkt 1 i art. 67 ust. 2 pkt 2 ustawy<text:s/></text:span><text:span text:style-name="T12">z dnia 21 sierpnia 1997r. o gospodarce nieruchomościami (Dz. U. z 2021 r. poz. 1899) oraz Rozporządzenia Rady Ministrów z dnia 14 września 2004r. w sprawie sposobu i trybu przeprowadzenia przetargów oraz rokowań na zbycie nieruchomości (Dz.U. z 2021r., poz</text:span><text:span text:style-name="T13">. 2213) uchwala się, co następuje:</text:span></text:p>
      <text:p text:style-name="P14"/>
      <text:p text:style-name="P15"/>
      <text:p text:style-name="Textbody"><text:span text:style-name="T16">§ 1. 1.</text:span><text:span text:style-name="T17"><text:s/>Postanawia się przeprowadzić drugi przetarg ustny nieograniczony na sprzedaż nieruchomości zabudowanej położonej w Jarocinie, przy ul. Zacisznej, oznaczonej w ewidencji gruntów</text:span><text:span text:style-name="T18"><text:line-break/></text:span><text:span text:style-name="T19">i budynków jako: działka nr <text:s/>342/1</text:span><text:span text:style-name="T20">4 o pow. 0,1500 ha, działka nr 342/16 o pow. 0,0623 ha, działka nr 342/17 o pow. 0,2800 ha, arkusza mapy 12, obręb Bogusław-Przemysłowe, zapisanych w księdze wieczystej<text:s/></text:span><text:span text:style-name="T21"><text:line-break/></text:span><text:span text:style-name="T22">nr KZ1J/00040318/1 na rzecz Powiatu Jarocińskiego.</text:span></text:p>
      <text:p text:style-name="P23"/>
      <text:p text:style-name="Textbody"><text:span text:style-name="T24"><text:s text:c="7"/>2.<text:s/></text:span><text:span text:style-name="T25">Cena wywoławcza nierucho</text:span><text:span text:style-name="T26">mości będącej przedmiotem przetargu wynosi: 707 000,00 zł (słownie: siedemset siedem tysięcy złotych 00/100)</text:span></text:p>
      <text:p text:style-name="P27">Wysokość wadium wynosi 10% ceny wywoławczej nieruchomości.</text:p>
      <text:p text:style-name="P28">Ustalona w drugim przetargu cena wywoławcza nie jest niższa niż 50% wartości nieruchomości.</text:p>
      <text:p text:style-name="P29"/>
      <text:p text:style-name="Textbody"><text:span text:style-name="T30">§ 2.<text:s/></text:span><text:span text:style-name="T31">Przetarg odbędzie się w dniu<text:s/></text:span><text:span text:style-name="T32">20 września 2022r.</text:span><text:span text:style-name="T33"><text:s/>w siedzibie Starostwa Powiatowego w Jarocinie<text:s/></text:span><text:span text:style-name="T34"><text:line-break/></text:span><text:span text:style-name="T35">Al. Niepodległości 10-12, sala nr 30.</text:span></text:p>
      <text:p text:style-name="P36"/>
      <text:p text:style-name="Textbody"><text:span text:style-name="T37">§ 3.<text:s/></text:span><text:span text:style-name="T38">W celu przeprowadzenia przetargu wyznacza się Komisję przetargową w osobach:</text:span></text:p>
      <text:p text:style-name="P39"/>
      <text:list text:style-name="WW8Num1">
        <text:list-item text:start-value="1">
          <text:p text:style-name="P40">Przewodniczący: Szymkowiak<text:s/>Katarzyna,</text:p>
        </text:list-item>
        <text:list-item>
          <text:p text:style-name="P41">Członek: Sobczak Krzysztof,</text:p>
        </text:list-item>
        <text:list-item>
          <text:p text:style-name="P42">Członek: Nowakowska Joanna,</text:p>
        </text:list-item>
        <text:list-item>
          <text:p text:style-name="P43">Członek: Piasecka Dorota,</text:p>
        </text:list-item>
        <text:list-item>
          <text:p text:style-name="P44">Członek: Krzyżaniak Karolina.</text:p>
        </text:list-item>
      </text:list>
      <text:p text:style-name="P45"/>
      <text:p text:style-name="P46">Pracami Komisji kieruje Przewodniczący.</text:p>
      <text:p text:style-name="P47"/>
      <text:p text:style-name="Textbody"><text:span text:style-name="T48">§ 4. 1.<text:s/></text:span><text:span text:style-name="T49">Zatwierdza się treść ogłoszenia o przetargu zgodnie z załącznikiem do Uchwały.</text:span></text:p>
      <text:p text:style-name="Textbody"><text:span text:style-name="T50"><text:s text:c="4"/></text:span><text:span text:style-name="T51"><text:s/></text:span><text:span text:style-name="T52"><text:s/>2</text:span><text:span text:style-name="T53">. Ogłoszenie o przetargu wywiesza się w siedzibie Starostwa Powiatowego w Jarocinie, ponadto informację o ogłoszeniu przetargu podaje się do publicznej wiadomości na stronie internetowej pod adresem<text:s/></text:span><text:a xlink:href="http://www.bip.powiat-jarocinski.pl/" office:target-frame-name="_top" xlink:show="replace"><text:span text:style-name="T54">www.bip.powiat-jarocinski.pl</text:span></text:a><text:span text:style-name="T55"><text:s text:c="2"/>i <text:s/>w prasie o zasięgu powiatu. Ponadto wyciąg z ogłoszenia o przetargu zamieszcza się w prasie codziennej ogólnokrajowej.</text:span></text:p>
      <text:p text:style-name="P56"/>
      <text:p text:style-name="Textbody"><text:span text:style-name="T57">§ 5.<text:s/></text:span><text:span text:style-name="T58">Wykonanie Uchwały powierza się Naczelnikowi Wydziału Geodezji i Gospodarki Nieruchomościami.</text:span></text:p>
      <text:p text:style-name="P59"/>
      <text:p text:style-name="Textbody"><text:span text:style-name="T60">§ 6.</text:span><text:span text:style-name="T61"><text:s/></text:span><text:span text:style-name="T62">Uchwała wchodzi w życie z dniem podjęcia</text:span></text:p>
      <text:p text:style-name="P63"/>
      <text:p text:style-name="Textbody"><text:tab/><text:tab/><text:tab/><text:tab/><text:tab/><text:tab/><text:tab/><text:tab/>Przewodniczący Zarządu</text:p>
      <text:p text:style-name="Textbody"><text:tab/><text:tab/><text:tab/><text:tab/><text:tab/><text:tab/><text:tab/><text:tab/><text:tab/><text:tab/><text:tab/><text:tab/><text:tab/><text:tab/><text:tab/><text:tab/><text:tab/><text:tab/><text:tab/><text:tab/><text:tab/><text:s text:c="8"/>Lidia Czechak</text:p>
      <text:p text:style-name="Textbody"/>
      <text:soft-page-break/>
      <text:p text:style-name="P64"><text:span text:style-name="T65"><text:tab/>Załącznik Nr 1 do Uchwały</text:span></text:p>
      <text:p text:style-name="P66"><text:tab/>Nr 733/2022 Zarządu Powiatu Jarocińskiego</text:p>
      <text:p text:style-name="P67"><text:tab/>z dnia 30 czerwca 2022 r.</text:p>
      <text:p text:style-name="P68"><text:span text:style-name="T69">OGŁOSZENIE O PRZETARGU</text:span></text:p>
      <text:p text:style-name="P70"/>
      <text:p text:style-name="P71"><text:span text:style-name="T72">Na podstawie art. 4 pkt 9, art.39 ust.1, art. 40 ust. 1 pkt 1 ustawy z dnia 21 sierpnia 1997 r. o gospodarce nieruchomościami (t. j. Dz. U. z 2021 r., poz. 1899 ze zm.), Uchwały Nr XLIV/262/21 Rady Powiatu Jarocińskiego z dnia 30 września 2021 r. w sprawie wyrażenia zgody na sprzedaż nieruchomości zabudowanej położonej w Jarocinie, stanowiącej własność Powiatu Jarocińskiego i Rozporządzenia Rady Ministrów z dnia14 września 2004 r. w sprawie sposobu i trybu przeprowadzania przetargów oraz rokowań na zbycie nieruchomości (Dz.U. 2021 poz. 2213)</text:span></text:p>
      <text:p text:style-name="P73"><text:span text:style-name="T74">ZARZĄD POWIATU JAROCIŃSKIEGO</text:span></text:p>
      <text:p text:style-name="P75"><text:span text:style-name="T76">w związku z negatywnym wynikiem pierwszego przetargu przeprowadzonego w dniu 26 kwietnia 2022r. ogłasza drugi przetarg ustny nieograniczony na sprzedaż nieruchomości zabudowanej stanowiącej własność Powiatu Jarocińskiego położonej w Jarocinie przy ul. Zacisznej, oznaczonej w ewidencji gruntów i budynków jako: działka 342/14 o powierzchni 0,1500 ha, działka 342/16 o powierzchni 0,0623 ha, działka 342/17 o powierzchni 0,2800 ha arkusza mapy nr 12 obręb Bogusław-Przemysłowe.</text:span></text:p>
      <text:p text:style-name="P77">1. <text:s text:c="4"/>Oznaczenie nieruchomości:</text:p>
      <text:p text:style-name="P78"><text:span text:style-name="T79">Nieruchomość zabudowana,<text:s/></text:span><text:bookmark-start text:name="_Hlk81432888"/><text:span text:style-name="T80">stanowiąca własność Powiatu Jarocińskiego położona w Jarocinie przy ul. Zacisznej</text:span><text:span text:style-name="T81"><text:s/>oznaczona</text:span><text:span text:style-name="T82"><text:s/>w ewidencji gruntów i budynków, jako:</text:span><text:span text:style-name="T83"><text:s/></text:span><text:span text:style-name="T84">działka 342/14 o powierzchni 0,1500 ha, działka 342/16 o powierzchni 0,0623 ha, działka 342/17 o powierzchni 0,2800 ha arkusza mapy nr 12 obręb Bogusław-Przemysłowe, dla której Sąd Rejonowy w Jarocinie prowadzi księgę wieczystą<text:s/></text:span><text:span text:style-name="T85">nr KZ1J/000</text:span><text:bookmark-end text:name="_Hlk81432888"/><text:span text:style-name="T86">40318/1.</text:span></text:p>
      <text:p text:style-name="P87">2. <text:s text:c="7"/>Opis nieruchomości:</text:p>
      <text:p text:style-name="P88"><text:span text:style-name="T89">Nieruchomość położona jest w strefie peryferyjnej miasta, w terenach zabudowanych, w sąsiedztwie zabudowy usługowej, produkcyjnej i magazynowej bezpośrednio przy drodze publicznej o nawierzchni utwardzonej. Teren zurbanizowany, uzbrojony w sieć elektryczną, wodociągową, kanalizacyjną i gazową.<text:s/></text:span><text:span text:style-name="T90">Według zapisów ewidencji gruntów i budynków stanowi inne tereny zabudowane – Bi o łacznej powierzchni 0,4923 ha.</text:span><text:span text:style-name="T91"><text:s/>Teren posiada regularny kształt zbliżony do prostokąta i zabudowany jest budynkiem garażowo-magazynowym o powierzchni zabudowy 593m2. Na terenie działki znajduje się śmietnik betonowy oraz przyłącza: energetyczne, wodociągowe i kanalizacyjne. Teren przed budynkiem pow. ok. 3000m2 utwardzony asfaltem. Na granicy z drogą – ul. Zaciszna oraz działkami sąsiednimi znajduje się ogrodzenie z siatki na słupkach stalowych, pozostałe granice nieogrodzone.</text:span></text:p>
      <text:p text:style-name="P92"><text:span text:style-name="T93">Budynek garażowo-magazynowy składa się z dwóch części. Część wyższa to 3 stanowiskowy budynek garażowy, część niższa to budynek garażowo-magazynowy, w którym znajduje się garaż 2-stanowiskowy, magazyn, biuro, 2 pomieszczenia socjalne i rozdzielnia NN. Całość jednokondygnacyjna, konstrukcji szkieletowej żelbetowej, wybudowana w latach 1960-1970.</text:span></text:p>
      <text:p text:style-name="P94"/>
      <text:p text:style-name="P95">3. <text:s text:c="7"/>Przeznaczenie nieruchomości i sposób jej zagospodarowania:</text:p>
      <text:p text:style-name="P96"><text:span text:style-name="T97">Będąca przedmiotem przetargu nieruchomość nie jest objęta obowiązującym miejscowym planem zagospodarowania przestrzennego Miasta Jarocin. W studium uwarunkowań i kierunków zagospodarowania przestrzennego gminy oznaczony jest symbolem P/U – tereny z przewagą obiektów produkcyjnych, składów i magazynów oraz usług.</text:span></text:p>
      <text:p text:style-name="P98"/>
      <text:p text:style-name="P99">4. <text:s text:c="7"/>Obciążenie nieruchomości:</text:p>
      <text:p text:style-name="P100"><text:span text:style-name="T101">W księdze wieczystej<text:s/></text:span><text:span text:style-name="T102">nr KZ1J/00040318/1<text:s/></text:span><text:span text:style-name="T103">prowadzonej dla nieruchomość dział III- (obciążenia i ograniczenia)i dział IV (hipoteka) są wolne od wpisów.</text:span></text:p>
      <text:p text:style-name="P104"/>
      <text:p text:style-name="P105">5. <text:s text:c="6"/>Cena wywoławcza:</text:p>
      <text:p text:style-name="P106"><text:span text:style-name="T107">Cena wywoławcza nieruchomości zabudowanej wynosi 707.000,00 zł</text:span><text:span text:style-name="T108"><text:s/>(słownie: siedemset siedem tysięcy złotych 00/100).</text:span><text:span text:style-name="T109"><text:line-break/>W oparciu o art. 43 ust. 1 pkt 10 ustawy z dnia 11 marca 2004 r. o podatku od towarów usług (t.j. Dz.U. 2020 poz. 106 ze zm.) sprzedaż nieruchomości zabudowanych garażem/budynkami gospodarczymi, jako<text:s/></text:span><text:soft-page-break/><text:span text:style-name="T110">sprzedaże odbywające się w okresie ponad dwóch lat od pierwszego zasiedlenia tych budynków na rzecz dotychczasowych najemców (lub jakichkolwiek innych podmiotów lub osób), podlegają zwolnieniu od podatku VAT.</text:span></text:p>
      <text:p text:style-name="P111"/>
      <text:p text:style-name="P112">6. <text:s text:c="7"/>Wadium:</text:p>
      <text:p text:style-name="P113"><text:span text:style-name="T114">W przetargu mogą brać udział osoby, które wniosą wadium.</text:span></text:p>
      <text:p text:style-name="P115"><text:span text:style-name="T116">Wadium w wysokości 70.700,00</text:span><text:span text:style-name="T117"><text:s/>zł</text:span><text:span text:style-name="T118"><text:s/>(słownie: siedemdziesiąt tysięcy siedemset złotych 00/100</text:span><text:span text:style-name="T119">)</text:span><text:span text:style-name="T120"><text:s/>należy wpłacić w pieniądzu najpóźniej do dnia<text:s/></text:span><text:span text:style-name="T121">14 września</text:span><text:span text:style-name="T122"><text:s/>2022r. do godz. 15:30 na</text:span><text:span text:style-name="T123"><text:s/>rachunek Starostwa Powiatowego w Jarocinie<text:s/></text:span><text:span text:style-name="T124">Bank PKO BP S.A. nr</text:span><text:span text:style-name="T125"><text:s/></text:span><text:span text:style-name="T126">72 1020 2212 0000 5202 0120 9295</text:span><text:span text:style-name="T127">.<text:s/></text:span><text:span text:style-name="T128"><text:line-break/></text:span><text:span text:style-name="T129">Dowód wniesienia wadium przez uczestnika przetargu podlega przedłożeniu komisji przetargowej przed otwarciem przetargu.</text:span></text:p>
      <text:p text:style-name="P130">Za datę wpłacenia wadium uważa się datę wpływu kwoty wadium na rachunek Starostwa Powiatowego w Jarocinie podany powyżej. Brak środków na podanym powyżej rachunku w ustalonym terminie, uznaje się, jako niewpłacenie wadium.</text:p>
      <text:p text:style-name="P131"><text:span text:style-name="T132">W celu ułatwienia identyfikacji wpłaty w tytule należy wpisać: II</text:span><text:span text:style-name="T133"><text:s/>przetarg ustny nieograniczony na sprzedaż nieruchomości w miejscowości Jarocin oraz</text:span><text:span text:style-name="T134"><text:s/></text:span><text:span text:style-name="T135">imię i nazwisko lub nazwę oferenta.</text:span></text:p>
      <text:p text:style-name="P136"/>
      <text:p text:style-name="P137">Osoby, o których mowa w art.2 i 3 ustawy z dnia 8 lipca 2005 r. o realizacji prawa do rekompensaty z tytułu pozostawienia nieruchomości poza obecnymi granicami Rzeczypospolitej Polskiej (Dz.U. z 2017 r. poz.2097) zwalnia się z obowiązku wniesienia wadium, jeżeli zgłoszą uczestnictwo w przetargu, przedstawią oryginał zaświadczenia lub decyzji zgodnie z art.7 ust.3 i 4 ww. ustawy, potwierdzających prawo do zaliczenia wartości nieruchomości pozostawionych poza obecnymi granicami państwa polskiego oraz złożą pisemne zobowiązanie do uiszczenia kwoty równej wysokości wadium w razie uchylenia się od zawarcia umowy.</text:p>
      <text:p text:style-name="P138"/>
      <text:p text:style-name="P139"><text:span text:style-name="T140">Wadium wpłacone przez oferenta, który przetarg wygrał, zalicza się na poczet ceny nabycia nieruchomości.</text:span><text:span text:style-name="T141"><text:line-break/>Wadium podlega przepadkowi w razie uchylenia się oferenta, który przetarg wygrał, od zawarcia umowy notarialnej</text:span><text:span text:style-name="T142">. Pozostałym uczestnikom przetargu wadium zostanie zwrócone nie później niż przed upływem 3 dni od dnia zamknięcia przetargu.</text:span></text:p>
      <text:p text:style-name="P143"/>
      <text:p text:style-name="P144"><text:span text:style-name="T145">7. <text:s text:c="5"/>Termin i miejsce przetargu</text:span></text:p>
      <text:p text:style-name="P146"/>
      <text:p text:style-name="P147"><text:span text:style-name="T148">Przetarg<text:s/></text:span><text:span text:style-name="T149">odbędzie się w dniu<text:s/></text:span><text:span text:style-name="T150">20 września</text:span><text:span text:style-name="T151"><text:s/>2022 r.<text:s/></text:span><text:span text:style-name="T152">o godzinie 10.00</text:span><text:span text:style-name="T153"><text:s/>w siedzibie Starostwa Powiatowego w Jarocinie ul. Al. Niepodległości 10-12, sala nr 30.</text:span></text:p>
      <text:p text:style-name="P154"/>
      <text:p text:style-name="P155"><text:span text:style-name="T156">Przewodniczący Komisji Przetargowej otwiera przetarg przekazując uczestnikom przetargu informacje o przedmiocie przetargu, cenie wywoławczej, obciążeniach nieruchomości i zobowiązaniach, których przedmiotem jest nieruchomość, skutkach uchylenia się od zawarcia umowy sprzedaży oraz podaje do wiadomości imiona i nazwiska albo nazwy lub firmy osób, które wniosły wadium lub zostały zwolnione z tego obowiązku oraz zostały dopuszczone do przetargu.</text:span></text:p>
      <text:p text:style-name="P157">Następnie Przewodniczący komisji przetargowej informuje uczestników przetargu, że po trzecim wywołaniu najwyższej zaoferowanej ceny dalsze postąpienia nie zostaną przyjęte.</text:p>
      <text:p text:style-name="P158"><text:span text:style-name="T159">O wysokości postąpienia decydują uczestnicy przetargu – minimalnie 7.070,00 zł.</text:span></text:p>
      <text:p text:style-name="P160">Uczestnicy przetargu zgłaszają ustnie kolejne postąpienia ceny, dopóki mimo trzykrotnego wywołania nie ma dalszych postąpień.</text:p>
      <text:p text:style-name="P161">Przetarg jest ważny bez względu na liczbę uczestników przetargu, jeżeli przynajmniej jeden uczestnik zaoferował, co najmniej jedno postąpienie powyżej ceny wywoławczej.</text:p>
      <text:p text:style-name="P162">Po ustaniu zgłaszania postąpień przewodniczący komisji przetargowej wywołuje trzykrotnie ostatnią, najwyższą cenę i zamyka przetarg, a następnie ogłasza imię i nazwisko albo nazwę lub firmę osoby, która przetarg wygrała.</text:p>
      <text:p text:style-name="P163"/>
      <text:p text:style-name="P164"/>
      <text:p text:style-name="P165"/>
      <text:soft-page-break/>
      <text:p text:style-name="P166"><text:span text:style-name="T167">8. <text:s text:c="5"/>Warunki udziału oferentów w przetargu</text:span><text:span text:style-name="T168">:</text:span></text:p>
      <text:p text:style-name="P169">Do przetargu mogą przystąpić osoby fizyczne, osoby prawne i jednostki organizacyjne, którym ustawa przyznaje zdolność prawną. Podmioty podlegające wpisom do rejestrów winny przedłożyć aktualny wypis z Krajowego Rejestru Sądowego wydany w ciągu ostatnich trzech miesięcy przed ustaloną datą przetargu natomiast spółki cywilne – umowę spółki. W przypadku reprezentowania w przetargu osoby prawnej lub osoby fizycznej przez pełnomocnika należy przedłożyć pełnomocnictwo upoważniające do działania w przetargu z notarialnie poświadczonym podpisem mocodawcy, natomiast do czynności przetargowych i nabycia w drodze umowy notarialnej – pełnomocnictwo w formie aktu notarialnego.</text:p>
      <text:p text:style-name="P170">W przypadku małżonków, do dokonywania czynności przetargowych konieczna jest obecność obojga małżonków lub jednego z nich ze stosownym pełnomocnictwem drugiego małżonka, zawierającym zgodę na odpłatne nabycie nieruchomości. Pełnomocnictwo do czynności przetargowych i nabycia w drodze umowy notarialnej powinno być sporządzone w formie aktu notarialnego, natomiast do czynności przetargowych dopuszczalne jest pełnomocnictwo współmałżonka w formie pisemnej z poświadczonym notarialnie podpisem. Małżonek pozostający w rozdzielności majątkowej uczestniczący samodzielnie w czynnościach przetargowych, powinien przedłożyć dokument potwierdzający zniesienie współwłasności ustawowej małżeńskiej.</text:p>
      <text:p text:style-name="P171">Przy nabyciu nieruchomości przez cudzoziemca zastosowanie mają przepisy ustawy z dnia 24 marca 1920r. o nabywaniu nieruchomości przez cudzoziemców (Dz.U. z 2017r. Poz. 2278).</text:p>
      <text:p text:style-name="P172"/>
      <text:p text:style-name="P173">9. <text:s text:c="5"/>Postanowienia dodatkowe:</text:p>
      <text:p text:style-name="P174"/>
      <text:p text:style-name="P175">Nabywca nieruchomości ustalony w przetargu zobowiązany jest przed zawarciem umowy notarialnej do zapłaty ceny nabycia nieruchomości osiągniętej w przetargu, pomniejszonej o wpłacone wadium oraz pokrycia kosztów notarialnych i sądowych związanych z nabyciem nieruchomości.</text:p>
      <text:p text:style-name="P176">Jeżeli osoba ustalona, jako nabywca nieruchomości nie przystąpi bez usprawiedliwienia do zawarcia umowy notarialnej w miejscu i terminie podanym w zawiadomieniu organizatora przetargu, organizator przetargu może odstąpić od zawarcia umowy, a wpłacone wadium nie podlega zwrotowi.</text:p>
      <text:p text:style-name="P177"/>
      <text:p text:style-name="P178"><text:span text:style-name="T179">Organizator przetargu nie zapewnia wskazania i wytyczenia granic przedmiotowej nieruchomości na gruncie.</text:span></text:p>
      <text:p text:style-name="P180"><text:span text:style-name="T181">Zarząd Powiatu może odwołać ogłoszony przetarg z ważnych powodów, zgodnie z art. 38 ust. 4 ustawy z dnia 21 sierpnia 1997r. o gospodarce nieruchomościami.</text:span></text:p>
      <text:p text:style-name="P182"><text:s/></text:p>
      <text:p text:style-name="P183"/>
      <text:p text:style-name="P184"><text:span text:style-name="T185">Ogłoszenie o przetargu zostaje wywieszone na tablicy ogłoszeń w siedzibie Starostwa Powiatowego w Jarocinie, a ponadto informację o ogłoszeniu przetargu podaje się do publicznej wiadomości w Biuletynie Informacji Publicznej pod adresem<text:s/></text:span><text:a xlink:href="http://www.bip.powiat-jarocinski.pl/" office:target-frame-name="_top" xlink:show="replace"><text:span text:style-name="T186">www.bip.powiat-jarocinski.pl</text:span></text:a><text:span text:style-name="T187"><text:s/>i w prasie o zasięgu lokalnym ponadto wyciąg z ogłoszenia o przetargu zamieszcza się w prasie codziennej ogólnokrajowej.</text:span></text:p>
      <text:p text:style-name="P188"><text:span text:style-name="T189">Informacji na temat przetargu można uzyskać w Wydziale Geodezji i Gospodarki Nieruchomościami Starostwa Powiatowego w Jarocinie ul. Kościuszki 10 ( pokój nr 102 ) i pod numerem<text:s/></text:span><text:span text:style-name="T190"><text:line-break/></text:span><text:span text:style-name="T191">telefonu (62) 740-79-62 i (62)740 -79-65 i (62)740-79-64.</text:span></text:p>
      <text:p text:style-name="P192"><text:span text:style-name="T193">Oględzin nieruchomości można dokonywać po uprzednim telefonicznym uzgodnieniu terminu.</text:span></text:p>
      <text:p text:style-name="P194"/>
      <text:p text:style-name="P195">10. <text:s text:c="5"/>Informacja o przetwarzaniu danych osobowych:</text:p>
      <text:p text:style-name="P196">Zgodnie z art. 13 ust.1 i 2 rozporządzenia Parlamentu Europejskiego i Rady (UE) 2016/679 z dnia 27 kwietnia 2016r. w sprawie osób fizycznych w związku z przetwarzaniem danych osobowych i w sprawie swobodnego przepływu takich danych oraz uchylenia dyrektywy 94/46/WE (ogólne rozporządzenie o ochronie danych) (Dz.Urz.UE.L.2016.119,str.1, sprost. Dz.Urz.UE.L.2018.127,str.2), zwanego w skrócie RODO, informuję, że:</text:p>
      <text:p text:style-name="P197">1. Administratorem danych jest Starosta Jarociński, Starostwo Powiatowe w Jarocinie Al. Niepodległości 10-12, 63-200 Jarocin.</text:p>
      <text:p text:style-name="P198">2. W sprawach ochrony danych osobowych można kontaktować się z Inspektorem Ochrony Danych na adres email: iod@powiat-jarocinski.pl.</text:p>
      <text:soft-page-break/>
      <text:p text:style-name="P199">3. Dane osobowe będą przetwarzane w celu przeprowadzenia procedury przetargowej związanej ze sprzedażą nieruchomości, zgodnie z przepisami ustawy z dnia 21 sierpnia 1997r. o gospodarce nieruchomościami. Podstawą przetwarzanych danych jest art. 6 ust. 1 lit.C RODO (obowiązek prawny).</text:p>
      <text:p text:style-name="P200">4. Dane nie będą udostępniane podmiotom innym niż uprawnione na podstawie przepisów prawa oraz podmiotom, którym dane zostały powierzone do przetwarzania. Po zakończeniu postępowania dane osobowe mogą być udostępniane w trybie dostępu do informacji publicznej.</text:p>
      <text:p text:style-name="P201">5. Dane osobowe będą przechowywane zgodnie z obowiązującą w Starostwie Instrukcją Archiwalną.</text:p>
      <text:p text:style-name="P202">6. Przysługuje prawo do żądania dostępu do swoich danych, prawo do sprostowania, usunięcia, ograniczenia przetwarzania lub wniesienia sprzeciwu wobec przetwarzania.</text:p>
      <text:p text:style-name="P203">7. W związku z przetwarzaniem danych osobowych przysługuje Pani/Panu prawo wniesienia skargi do organu nadzorczego, którym jest Prezes Urzędu Ochrony Danych Osobowych (ul. Stawki 2, 00-193 Warszawa).</text:p>
      <text:p text:style-name="P204">8. Podanie danych wynika z przepisów ustawy i jest obowiązkowe. Ich niepodanie uniemożliwi udział w postępowaniu przetargowym. Podanie danych w celach kontaktowych jest dobrowolne, służy usprawnieniu komunikacji.</text:p>
      <text:p text:style-name="P205">9. Dane nie będą podlegały zautomatyzowanemu podejmowaniu decyzji, w tym profilowaniu.</text:p>
      <text:p text:style-name="P206">10. Dane nie będą przekazywane poza obszar EOG lub organizacji międzynarodowej.</text:p>
      <text:p text:style-name="P207"/>
      <text:p text:style-name="P208"/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TekstpodstawowyZnak" style:display-name="Tekst podstawowy Znak" style:family="text">
      <style:text-properties style:font-name-asian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skowronska</meta:initial-creator>
    <dc:creator>Agnieszka Przymusińska</dc:creator>
    <meta:creation-date>2022-06-30T08:03:00Z</meta:creation-date>
    <dc:date>2022-07-13T06:05:00Z</dc:date>
    <meta:print-date>2022-06-30T08:02:00Z</meta:print-date>
    <meta:template xlink:href="Normal.dotm" xlink:type="simple"/>
    <meta:editing-cycles>3</meta:editing-cycles>
    <meta:editing-duration>PT60S</meta:editing-duration>
    <meta:document-statistic meta:page-count="5" meta:paragraph-count="30" meta:word-count="2162" meta:character-count="15109" meta:row-count="108" meta:non-whitespace-character-count="12977"/>
  </office:meta>
</office:document-meta>
</file>