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text-indent="0.4895in"/>
      <style:text-properties fo:font-weight="bold" style:font-weight-asian="bold"/>
    </style:style>
    <style:style style:name="P5" style:parent-style-name="Standard" style:family="paragraph">
      <style:paragraph-properties fo:text-align="center" fo:text-indent="0.4895in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text-indent="0.4895in"/>
      <style:text-properties fo:font-weight="bold" style:font-weight-asian="bold"/>
    </style:style>
    <style:style style:name="P10" style:parent-style-name="Standard" style:family="paragraph">
      <style:paragraph-properties fo:text-align="justify" fo:margin-left="0.4895in">
        <style:tab-stops/>
      </style:paragraph-properties>
    </style:style>
    <style:style style:name="P11" style:parent-style-name="Standard" style:family="paragraph">
      <style:paragraph-properties fo:text-align="justify" fo:margin-left="0.4895in">
        <style:tab-stops/>
      </style:paragraph-properties>
    </style:style>
    <style:style style:name="P12" style:parent-style-name="Standard" style:family="paragraph">
      <style:paragraph-properties fo:text-align="justify" fo:margin-left="0.4895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0.4895in">
        <style:tab-stops/>
      </style:paragraph-properties>
    </style:style>
    <style:style style:name="P15" style:parent-style-name="Standard" style:family="paragraph">
      <style:paragraph-properties fo:text-align="justify" fo:margin-left="0.4895in">
        <style:tab-stops/>
      </style:paragraph-properties>
    </style:style>
    <style:style style:name="P16" style:parent-style-name="Standard" style:family="paragraph">
      <style:paragraph-properties fo:text-align="justify" fo:margin-left="0.4895in">
        <style:tab-stops/>
      </style:paragraph-properties>
    </style:style>
    <style:style style:name="P17" style:parent-style-name="Standard" style:family="paragraph">
      <style:paragraph-properties fo:text-align="justify" fo:margin-left="0.4895in">
        <style:tab-stops/>
      </style:paragraph-properties>
    </style:style>
    <style:style style:name="P18" style:parent-style-name="Standard" style:family="paragraph">
      <style:paragraph-properties fo:text-align="justify" fo:margin-left="0.4895in">
        <style:tab-stops/>
      </style:paragraph-properties>
    </style:style>
    <style:style style:name="P19" style:parent-style-name="Standard" style:family="paragraph">
      <style:paragraph-properties fo:text-align="justify" fo:margin-left="0.4895in">
        <style:tab-stops>
          <style:tab-stop style:type="left" style:position="0.75in"/>
        </style:tab-stops>
      </style:paragraph-properties>
    </style:style>
    <style:style style:name="P20" style:parent-style-name="Textbody" style:family="paragraph">
      <style:paragraph-properties fo:margin-left="0.5in">
        <style:tab-stops/>
      </style:paragraph-properties>
    </style:style>
    <style:style style:name="P21" style:parent-style-name="Textbody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</office:automatic-styles>
  <office:body>
    <office:text text:use-soft-page-breaks="true">
      <text:p text:style-name="P1">Uchwała Nr<text:s/>723/22</text:p>
      <text:p text:style-name="P2">Zarządu Powiatu Jarocińskiego</text:p>
      <text:p text:style-name="P3">z dnia<text:s/>22 czerwca 2022 r.</text:p>
      <text:p text:style-name="P4"/>
      <text:p text:style-name="P5"><text:span text:style-name="T6">w sprawie wyrażenia zgody trwałemu zarządcy na zawarcie umowy najmu sali<text:s/></text:span><text:span text:style-name="T7">lekcyjnej</text:span><text:span text:style-name="T8"><text:s/>położonej przy ul. Franciszkańskiej 2 w Jarocinie</text:span></text:p>
      <text:p text:style-name="P9"/>
      <text:p text:style-name="P10">Na podstawie art. 32 ust. 2 pkt. 3 ustawy z dnia 5 czerwca 1998 r. o samorządzie powiatowym (Dz.U. z 2022 r. poz. 528 ze zm.) w związku<text:s/>z Uchwałą<text:s/>Nr VIII/62/19 Rady Powiatu Jarocińskiego z dnia 28 marca<text:s/>2019 r. w sprawie szczegółowych warunków korzystania z nieruchomości oddanych w trwały zarząd powiatowym jednostkom organizacyjnym Zarząd Powiatu uchwala, co następuje:</text:p>
      <text:p text:style-name="P11"/>
      <text:p text:style-name="P12"><text:tab/>§1.Wyraża zgodę na zawarcie umowy najmu przez Zespół Szkół<text:s/>Ponadpodstawowych Nr<text:s/>2 im. Eugeniusza Kwiatkowskiego w Jarocinie, trwałego zarządcę nieruchomości położonej przy ul. Franciszkańskiej 2 w Jarocinie.</text:p>
      <text:p text:style-name="P13"><text:tab/>a</text:p>
      <text:p text:style-name="P14">RAT-MAR Marcin Matłoka ul. Lawendowa 4, 62-303 Bierzglinek, której przedmiotem będzie cześć nieruchomości oddanej<text:s/>w trwały zarząd.</text:p>
      <text:p text:style-name="P15"/>
      <text:p text:style-name="P16">§2. 1.Przedmiotem umowy najmu jest sala<text:s/>lekcyjna<text:s/>znajdująca się<text:s/>w budynku<text:s/>Zespołu Szkół Ponadpodstawowych Nr 2 im. Eugeniusza Kwiatkowskiego w Jarocinie.<text:s/>Oddanie w<text:s/>najem nastąpi na cel:<text:s/>prowadzenie kursu KPP.</text:p>
      <text:p text:style-name="P17">2. Szczegółowe warunki<text:s/>najmu określi zawarta pomiędzy stronami umowa.</text:p>
      <text:p text:style-name="P18"/>
      <text:p text:style-name="P19">§3. Wykonanie uchwały powierza się Dyrektorowi Zespołu Szkół Ponadpodstawowych Nr 2 im. Eugeniusza Kwiatkowskiego w Jarocinie.</text:p>
      <text:p text:style-name="P20"/>
      <text:p text:style-name="P21">§4. Uchwała wchodzi w życie z dniem podjęcia.</text:p>
      <text:p text:style-name="Textbody"/>
      <text:p text:style-name="Textbody"/>
      <text:p text:style-name="Textbody"/>
      <text:p text:style-name="Textbody"/>
      <text:p text:style-name="Textbody"/>
      <text:p text:style-name="Textbody"><text:tab/><text:tab/><text:tab/><text:tab/><text:tab/><text:tab/><text:tab/><text:tab/>Przewodniczący<text:s/>Zarządu</text:p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 text:c="6"/><text:s text:c="4"/>Lidia Czechak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TekstpodstawowyZnak" style:display-name="Tekst podstawowy Znak" style:family="text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   /08</dc:title>
    <dc:description/>
    <dc:subject/>
    <meta:initial-creator>eskowronska</meta:initial-creator>
    <dc:creator>Agnieszka Przymusińska</dc:creator>
    <meta:creation-date>2022-06-23T09:12:00Z</meta:creation-date>
    <dc:date>2022-06-23T09:12:00Z</dc:date>
    <meta:print-date>2020-08-31T1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457" meta:row-count="10" meta:non-whitespace-character-count="1251"/>
  </office:meta>
</office:document-meta>
</file>