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1" style:parent-style-name="Standardowy.Standardowy1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Standardowy.Standardowy1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" style:parent-style-name="Standardowy.Standardowy1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Standard" style:family="paragraph">
      <style:text-properties fo:font-weight="bold" style:font-weight-asian="bold" fo:font-size="11pt" style:font-size-asian="11pt" style:font-size-complex="11pt"/>
    </style:style>
    <style:style style:name="P18" style:parent-style-name="Textbody" style:family="paragraph">
      <style:text-properties fo:font-weight="bold" style:font-weight-asian="bold" fo:font-size="11pt" style:font-size-asian="11pt" style:font-size-complex="11pt"/>
    </style:style>
    <style:style style:name="P19" style:parent-style-name="Textbody" style:family="paragraph">
      <style:paragraph-properties fo:text-indent="0.4916in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 style:language-asian="pl" style:country-asian="PL"/>
    </style:style>
    <style:style style:name="P26" style:parent-style-name="Textbody" style:family="paragraph">
      <style:text-properties fo:font-style="italic" style:font-style-asian="italic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Textbody" style:family="paragraph">
      <style:text-properties fo:font-size="11pt" style:font-size-asian="11pt" style:font-size-complex="11pt"/>
    </style:style>
    <style:style style:name="P36" style:parent-style-name="Textbody" style:family="paragraph">
      <style:text-properties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Textbody" style:family="paragraph">
      <style:text-properties fo:font-size="11pt" style:font-size-asian="11pt" style:font-size-complex="11pt"/>
    </style:style>
    <style:style style:name="P41" style:parent-style-name="Textbody" style:family="paragraph">
      <style:text-properties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Textbody" style:family="paragraph">
      <style:text-properties fo:font-size="11pt" style:font-size-asian="11pt" style:font-size-complex="11pt"/>
    </style:style>
    <style:style style:name="P45" style:parent-style-name="Textbody" style:family="paragraph">
      <style:text-properties fo:font-size="11pt" style:font-size-asian="11pt" style:font-size-complex="11pt"/>
    </style:style>
    <style:style style:name="P46" style:parent-style-name="Textbody" style:family="paragraph">
      <style:text-properties fo:font-size="11pt" style:font-size-asian="11pt" style:font-size-complex="11pt"/>
    </style:style>
    <style:style style:name="P47" style:parent-style-name="Textbody" style:family="paragraph">
      <style:text-properties fo:font-size="11pt" style:font-size-asian="11pt" style:font-size-complex="11pt"/>
    </style:style>
    <style:style style:name="P48" style:parent-style-name="Textbody" style:family="paragraph">
      <style:text-properties fo:font-size="11pt" style:font-size-asian="11pt" style:font-size-complex="11pt"/>
    </style:style>
    <style:style style:name="P49" style:parent-style-name="Textbody" style:family="paragraph">
      <style:text-properties fo:font-size="11pt" style:font-size-asian="11pt" style:font-size-complex="11pt"/>
    </style:style>
    <style:style style:name="P50" style:parent-style-name="Textbody" style:family="paragraph">
      <style:text-properties fo:font-size="11pt" style:font-size-asian="11pt" style:font-size-complex="11pt"/>
    </style:style>
    <style:style style:name="P51" style:parent-style-name="Textbody" style:family="paragraph">
      <style:text-properties fo:font-size="11pt" style:font-size-asian="11pt" style:font-size-complex="11pt"/>
    </style:style>
    <style:style style:name="P52" style:parent-style-name="Textbody" style:family="paragraph">
      <style:text-properties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Internetlink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P61" style:parent-style-name="Textbody" style:family="paragraph">
      <style:text-properties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Textbody" style:family="paragraph">
      <style:text-properties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Textbody" style:family="paragraph">
      <style:text-properties fo:font-size="11pt" style:font-size-asian="11pt" style:font-size-complex="11pt"/>
    </style:style>
    <style:style style:name="P69" style:parent-style-name="Normalny" style:family="paragraph">
      <style:paragraph-properties style:vertical-align="auto" fo:margin-left="3.9333in">
        <style:tab-stops/>
      </style:paragraph-properties>
      <style:text-properties style:font-name="Times New Roman" style:font-name-asian="Arial Unicode MS" style:font-name-complex="Times New Roman" style:letter-kerning="false" style:font-size-complex="10pt" style:language-complex="ar" style:country-complex="SA"/>
    </style:style>
    <style:style style:name="P70" style:parent-style-name="Normalny" style:family="paragraph">
      <style:paragraph-properties style:vertical-align="auto" fo:margin-left="3.9333in">
        <style:tab-stops/>
      </style:paragraph-properties>
      <style:text-properties style:font-name="Times New Roman" style:font-name-asian="Arial Unicode MS" style:font-name-complex="Times New Roman" style:letter-kerning="false" style:font-size-complex="10pt" style:language-complex="ar" style:country-complex="SA"/>
    </style:style>
    <style:style style:name="P71" style:parent-style-name="Normalny" style:family="paragraph">
      <style:paragraph-properties style:vertical-align="auto" fo:margin-left="3.9333in" fo:text-indent="0.0055in">
        <style:tab-stops/>
      </style:paragraph-properties>
      <style:text-properties style:font-name="Times New Roman" style:font-name-asian="Arial Unicode MS" style:font-name-complex="Times New Roman" style:letter-kerning="false" style:font-size-complex="10pt" style:language-complex="ar" style:country-complex="SA"/>
    </style:style>
    <style:style style:name="P72" style:parent-style-name="Normalny" style:family="paragraph">
      <style:paragraph-properties fo:widows="2" fo:orphans="2"/>
    </style:style>
    <style:style style:name="T73" style:parent-style-name="Domyślnaczcionkaakapitu" style:family="text">
      <style:text-properties style:font-name-complex="Calibri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5" style:parent-style-name="Normalny" style:family="paragraph">
      <style:paragraph-properties fo:widows="2" fo:orphans="2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7" style:parent-style-name="Normalny" style:family="paragraph">
      <style:paragraph-properties fo:widows="2" fo:orphans="2" fo:text-align="center" fo:text-indent="0.4916in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9" style:parent-style-name="Normalny" style:family="paragraph">
      <style:paragraph-properties fo:widows="2" fo:orphans="2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4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 fo:text-indent="0.4916in"/>
      <style:text-properties style:font-name="Calibri" style:font-name-complex="Calibri" fo:font-size="11pt" style:font-size-asian="11pt" style:font-size-complex="11pt"/>
    </style:style>
    <style:style style:name="P85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 fo:text-indent="0.4916in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7" style:parent-style-name="Normalny" style:family="paragraph">
      <style:paragraph-properties fo:widows="2" fo:orphans="2" fo:text-align="justify"/>
    </style:style>
    <style:style style:name="T8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Normalny" style:family="paragraph">
      <style:paragraph-properties fo:widows="2" fo:orphans="2" fo:text-align="justify"/>
    </style:style>
    <style:style style:name="T9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Normalny" style:family="paragraph">
      <style:paragraph-properties fo:widows="2" fo:orphans="2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Normalny" style:family="paragraph">
      <style:paragraph-properties fo:widows="2" fo:orphans="2" fo:text-align="justify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1" style:parent-style-name="Normalny" style:family="paragraph">
      <style:paragraph-properties fo:widows="2" fo:orphans="2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02" style:parent-style-name="Normalny" style:family="paragraph">
      <style:paragraph-properties fo:widows="2" fo:orphans="2" fo:text-align="justify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widows="2" fo:orphans="2" fo:text-align="justify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09" style:parent-style-name="Normalny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0" style:parent-style-name="Normalny" style:family="paragraph">
      <style:paragraph-properties fo:widows="2" fo:orphans="2" fo:text-align="justify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2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13" style:parent-style-name="Normalny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4" style:parent-style-name="Normalny" style:family="paragraph">
      <style:paragraph-properties fo:widows="2" fo:orphans="2" fo:text-align="justify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8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19" style:parent-style-name="Normalny" style:family="paragraph">
      <style:paragraph-properties fo:widows="2" fo:orphans="2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0" style:parent-style-name="Normalny" style:family="paragraph">
      <style:paragraph-properties fo:widows="2" fo:orphans="2"/>
    </style:style>
    <style:style style:name="T1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6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27" style:parent-style-name="Normalny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8" style:parent-style-name="Normalny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9" style:parent-style-name="Normalny" style:family="paragraph">
      <style:paragraph-properties fo:widows="2" fo:orphans="2" fo:text-align="justify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2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43" style:parent-style-name="Normalny" style:family="paragraph">
      <style:paragraph-properties fo:widows="2" fo:orphans="2" fo:text-align="justify"/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50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51" style:parent-style-name="Normalny" style:family="paragraph">
      <style:paragraph-properties fo:widows="2" fo:orphans="2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52" style:parent-style-name="Normalny" style:family="paragraph">
      <style:paragraph-properties fo:widows="2" fo:orphans="2" fo:text-align="justify"/>
    </style:style>
    <style:style style:name="T15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6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57" style:parent-style-name="Normalny" style:family="paragraph">
      <style:paragraph-properties fo:widows="2" fo:orphans="2" fo:text-align="justify"/>
    </style:style>
    <style:style style:name="T1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9" style:parent-style-name="Normalny" style:family="paragraph">
      <style:paragraph-properties fo:widows="2" fo:orphans="2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60" style:parent-style-name="Normalny" style:family="paragraph">
      <style:paragraph-properties fo:widows="2" fo:orphans="2" fo:text-align="justify"/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67" style:parent-style-name="Normalny" style:family="paragraph">
      <style:paragraph-properties fo:widows="2" fo:orphans="2" fo:text-align="justify"/>
    </style:style>
    <style:style style:name="T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9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70" style:parent-style-name="Normalny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1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72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73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74" style:parent-style-name="Normalny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5" style:parent-style-name="Normalny" style:family="paragraph">
      <style:paragraph-properties fo:widows="2" fo:orphans="2" fo:text-align="justify"/>
    </style:style>
    <style:style style:name="T17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8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79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80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81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82" style:parent-style-name="Normalny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3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86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widows="2" fo:orphans="2" fo:text-align="justify"/>
    </style:style>
    <style:style style:name="T1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9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90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91" style:parent-style-name="Normalny" style:family="paragraph">
      <style:paragraph-properties fo:widows="2" fo:orphans="2" fo:text-align="justify"/>
    </style:style>
    <style:style style:name="T1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5" style:parent-style-name="Normalny" style:family="paragraph">
      <style:paragraph-properties fo:widows="2" fo:orphans="2" fo:text-align="justify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9" style:parent-style-name="Normalny" style:family="paragraph">
      <style:paragraph-properties fo:widows="2" fo:orphans="2" fo:text-align="justify"/>
    </style:style>
    <style:style style:name="T20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01" style:parent-style-name="Normalny" style:family="paragraph">
      <style:paragraph-properties fo:widows="2" fo:orphans="2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02" style:parent-style-name="Normalny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3" style:parent-style-name="Normalny" style:family="paragraph">
      <style:paragraph-properties fo:widows="2" fo:orphans="2" fo:text-align="justify"/>
      <style:text-properties style:font-name="Calibri" fo:font-size="11pt" style:font-size-asian="11pt" style:font-size-complex="11pt"/>
    </style:style>
    <style:style style:name="P204" style:parent-style-name="Normalny" style:family="paragraph">
      <style:paragraph-properties fo:widows="2" fo:orphans="2" fo:text-align="justify"/>
      <style:text-properties style:font-name="Calibri" fo:font-size="11pt" style:font-size-asian="11pt" style:font-size-complex="11pt"/>
    </style:style>
    <style:style style:name="P205" style:parent-style-name="Normalny" style:family="paragraph">
      <style:paragraph-properties fo:widows="2" fo:orphans="2" fo:text-align="justify"/>
      <style:text-properties style:font-name="Calibri" fo:font-size="11pt" style:font-size-asian="11pt" style:font-size-complex="11pt"/>
    </style:style>
    <style:style style:name="P206" style:parent-style-name="Normalny" style:family="paragraph">
      <style:paragraph-properties fo:widows="2" fo:orphans="2" fo:text-align="justify"/>
      <style:text-properties style:font-name="Calibri" fo:font-size="11pt" style:font-size-asian="11pt" style:font-size-complex="11pt"/>
    </style:style>
    <style:style style:name="P207" style:parent-style-name="Normalny" style:family="paragraph">
      <style:paragraph-properties fo:widows="2" fo:orphans="2" fo:text-align="justify"/>
      <style:text-properties style:font-name="Calibri" fo:font-size="11pt" style:font-size-asian="11pt" style:font-size-complex="11pt"/>
    </style:style>
    <style:style style:name="P208" style:parent-style-name="Normalny" style:family="paragraph">
      <style:paragraph-properties fo:widows="2" fo:orphans="2" fo:text-align="justify"/>
      <style:text-properties style:font-name="Calibri" fo:font-size="11pt" style:font-size-asian="11pt" style:font-size-complex="11pt"/>
    </style:style>
    <style:style style:name="P209" style:parent-style-name="Normalny" style:family="paragraph">
      <style:paragraph-properties fo:widows="2" fo:orphans="2" fo:text-align="justify"/>
      <style:text-properties style:font-name="Calibri" fo:font-size="11pt" style:font-size-asian="11pt" style:font-size-complex="11pt"/>
    </style:style>
    <style:style style:name="P210" style:parent-style-name="Normalny" style:family="paragraph">
      <style:paragraph-properties fo:widows="2" fo:orphans="2" fo:text-align="justify"/>
      <style:text-properties style:font-name="Calibri" fo:font-size="11pt" style:font-size-asian="11pt" style:font-size-complex="11pt"/>
    </style:style>
    <style:style style:name="P211" style:parent-style-name="Normalny" style:family="paragraph">
      <style:paragraph-properties fo:widows="2" fo:orphans="2" fo:text-align="justify"/>
      <style:text-properties style:font-name="Calibri" fo:font-size="11pt" style:font-size-asian="11pt" style:font-size-complex="11pt"/>
    </style:style>
    <style:style style:name="P212" style:parent-style-name="Normalny" style:family="paragraph">
      <style:paragraph-properties fo:widows="2" fo:orphans="2" fo:text-align="justify"/>
      <style:text-properties style:font-name="Calibri" fo:font-size="11pt" style:font-size-asian="11pt" style:font-size-complex="11pt"/>
    </style:style>
    <style:style style:name="P213" style:parent-style-name="Normalny" style:family="paragraph">
      <style:paragraph-properties fo:widows="2" fo:orphans="2" fo:text-align="justify"/>
      <style:text-properties style:font-name="Calibri" fo:font-size="11pt" style:font-size-asian="11pt" style:font-size-complex="11pt"/>
    </style:style>
    <style:style style:name="P214" style:parent-style-name="Normalny" style:family="paragraph">
      <style:paragraph-properties fo:widows="2" fo:orphans="2" fo:text-align="justify"/>
      <style:text-properties style:font-name="Calibri" fo:font-size="11pt" style:font-size-asian="11pt" style:font-size-complex="11pt"/>
    </style:style>
    <style:style style:name="P215" style:parent-style-name="Normalny" style:family="paragraph">
      <style:paragraph-properties fo:widows="2" fo:orphans="2" fo:text-align="justify"/>
      <style:text-properties style:font-name="Calibri" fo:font-size="11pt" style:font-size-asian="11pt" style:font-size-complex="11pt"/>
    </style:style>
    <style:style style:name="P216" style:parent-style-name="Normalny" style:family="paragraph">
      <style:paragraph-properties fo:widows="2" fo:orphans="2" fo:text-align="justify"/>
    </style:style>
    <style:style style:name="T217" style:parent-style-name="Domyślnaczcionkaakapitu" style:family="text">
      <style:text-properties style:font-name="Calibri" fo:font-size="11pt" style:font-size-asian="11pt" style:font-size-complex="11pt"/>
    </style:style>
    <style:style style:name="T218" style:parent-style-name="Domyślnaczcionkaakapitu" style:family="text">
      <style:text-properties style:font-name="Calibri" fo:font-size="11pt" style:font-size-asian="11pt" style:font-size-complex="11pt"/>
    </style:style>
    <style:style style:name="T219" style:parent-style-name="Domyślnaczcionkaakapitu" style:family="text">
      <style:text-properties style:font-name="Calibri" fo:font-size="11pt" style:font-size-asian="11pt" style:font-size-complex="11pt"/>
    </style:style>
    <style:style style:name="T220" style:parent-style-name="Domyślnaczcionkaakapitu" style:family="text">
      <style:text-properties style:font-name="Calibri" fo:font-size="11pt" style:font-size-asian="11pt" style:font-size-complex="11pt"/>
    </style:style>
    <style:style style:name="T221" style:parent-style-name="Domyślnaczcionkaakapitu" style:family="text">
      <style:text-properties style:font-name="Calibri" fo:font-size="11pt" style:font-size-asian="11pt" style:font-size-complex="11pt"/>
    </style:style>
    <style:style style:name="T222" style:parent-style-name="Domyślnaczcionkaakapitu" style:family="text">
      <style:text-properties style:font-name="Calibri" fo:font-size="11pt" style:font-size-asian="11pt" style:font-size-complex="11pt"/>
    </style:style>
    <style:style style:name="T223" style:parent-style-name="Domyślnaczcionkaakapitu" style:family="text">
      <style:text-properties style:font-name="Calibri" fo:font-size="11pt" style:font-size-asian="11pt" style:font-size-complex="11pt"/>
    </style:style>
    <style:style style:name="T224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Uchwała nr 668/22</text:p>
      <text:p text:style-name="P12">Zarządu Powiatu Jarocińskiego</text:p>
      <text:p text:style-name="P13"><text:span text:style-name="T14">z dnia 28 stycznia 2022r.</text:span></text:p>
      <text:p text:style-name="P15"/>
      <text:p text:style-name="P16">w sprawie przeprowadzenia przetargu ustnego nieograniczonego na sprzedaż nieruchomości <text:s/>zabudowanej<text:s/>położonej w miejscowości Jarocin przy ul. Zacisznej stanowiącej własność Powiatu Jarocińskiego</text:p>
      <text:p text:style-name="P17"/>
      <text:p text:style-name="P18"><text:tab/></text:p>
      <text:p text:style-name="P19"><text:span text:style-name="T20">Na podstawie art.11 ust.1, art.37 art.38 ust.1,2 art.40 ust. 1 pkt 1 ustawy z dnia</text:span><text:span text:style-name="T21"><text:line-break/></text:span><text:span text:style-name="T22">21 sierpnia 1997r. o gospodarce nieruchomościami (Dz. U. z 2021 r. poz. 18</text:span><text:span text:style-name="T23">99) oraz Rozporządzenia Rady Ministrów z dnia 14 września 2004r. w sprawie sposobu i trybu przeprowadzenia przetargów oraz rokowań na zbycie nieruchomości (Dz.U. z 2021r., poz. 2213) uchwala się, co następuje:</text:span></text:p>
      <text:p text:style-name="P24"/>
      <text:p text:style-name="P25"/>
      <text:p text:style-name="P26"/>
      <text:p text:style-name="Textbody"><text:span text:style-name="T27">§ 1. 1.</text:span><text:span text:style-name="T28"><text:s/>Postanawia się przeprowadzić pierws</text:span><text:span text:style-name="T29">zy przetarg ustny nieograniczony na sprzedaż nieruchomości zabudowanej położonej w Jarocinie, przy ul. Zacisznej, oznaczonej w ewidencji gruntów</text:span><text:span text:style-name="T30"><text:line-break/></text:span><text:span text:style-name="T31">i budynków jako: działka nr <text:s/>342/14 o pow. 0,1500 ha, działka nr 342/16 o pow. 0,0623 ha, działka <text:s text:c="13"/></text:span><text:span text:style-name="T32"><text:s/>nr 342/17 o pow. 0,2800 ha, arkusza mapy 12, obręb Bogusław-Przemysłowe, zapisanych<text:s/></text:span><text:span text:style-name="T33"><text:line-break/></text:span><text:span text:style-name="T34">w księdze wieczystej nr KZ1J/00040318/1 na rzecz Powiatu Jarocińskiego.</text:span></text:p>
      <text:p text:style-name="P35"/>
      <text:p text:style-name="P36"/>
      <text:p text:style-name="Textbody"><text:span text:style-name="T37"><text:s text:c="7"/>2.<text:s/></text:span><text:span text:style-name="T38">Cena wywoławcza nieruchomości będącej przedmiotem przetargu wynosi: 850 000,00 zł (sło</text:span><text:span text:style-name="T39">wnie: osiemset pięćdziesiąt tysięcy złotych 00/100)</text:span></text:p>
      <text:p text:style-name="P40">Wysokość wadium wynosi 10% ceny wywoławczej <text:s/>nieruchomości.</text:p>
      <text:p text:style-name="P41"/>
      <text:p text:style-name="Textbody"><text:span text:style-name="T42">§ 2.<text:s/></text:span><text:span text:style-name="T43">W celu przeprowadzenia przetargu wyznacza się Komisję przetargową w osobach:</text:span></text:p>
      <text:p text:style-name="P44"/>
      <text:list text:style-name="WW8Num1">
        <text:list-item text:start-value="1">
          <text:p text:style-name="P45">Przewodniczący: Szymkowiak Katarzyna,</text:p>
        </text:list-item>
        <text:list-item>
          <text:p text:style-name="P46">Członek: Sobczak<text:s/>Krzysztof,</text:p>
        </text:list-item>
        <text:list-item>
          <text:p text:style-name="P47">Członek: Nowakowska Joanna,</text:p>
        </text:list-item>
        <text:list-item>
          <text:p text:style-name="P48">Członek: Piasecka Dorota,</text:p>
        </text:list-item>
        <text:list-item>
          <text:p text:style-name="P49">Członek: Krzyżaniak Karolina.</text:p>
        </text:list-item>
      </text:list>
      <text:p text:style-name="P50"/>
      <text:p text:style-name="P51">Pracami Komisji kieruje Przewodniczący.</text:p>
      <text:p text:style-name="P52"/>
      <text:p text:style-name="Textbody"><text:span text:style-name="T53">§ 3.1.<text:s/></text:span><text:span text:style-name="T54">Zatwierdza się treść ogłoszenia o przetargu zgodnie z załącznikiem do Uchwały.</text:span></text:p>
      <text:p text:style-name="Textbody"><text:span text:style-name="T55"><text:s text:c="5"/></text:span><text:span text:style-name="T56"><text:s/>2</text:span><text:span text:style-name="T57">. Ogłoszenie <text:s/>o przetargu<text:s/></text:span><text:span text:style-name="T58">wywiesza się w siedzibie Starostwa Powiatowego w Jarocinie, ponadto informację o ogłoszeniu przetargu podaje się do publicznej wiadomości na stronie internetowej pod adresem<text:s/></text:span><text:a xlink:href="http://www.bip.powiat-jarocinski.pl/" office:target-frame-name="_top" xlink:show="replace"><text:span text:style-name="T59">www.bip.powiat-jarocinski.pl</text:span></text:a><text:span text:style-name="T60"><text:s text:c="2"/>i <text:s/>w prasie o zasięgu powiatu. Ponadto wyciąg z ogłoszenia o przetargu zamieszcza się w prasie codziennej ogólnokrajowej.</text:span></text:p>
      <text:p text:style-name="P61"/>
      <text:p text:style-name="Textbody"><text:span text:style-name="T62">§ 4.<text:s/></text:span><text:span text:style-name="T63">Wykonanie Uchwały powierza się Naczelnikowi Wydziału Geodezji i Gospodarki Nieruchomości.</text:span></text:p>
      <text:p text:style-name="P64"/>
      <text:p text:style-name="Textbody"><text:span text:style-name="T65">§ 5.<text:s/></text:span><text:span text:style-name="T66">Uchwała wchodzi w życie z dnie</text:span><text:span text:style-name="T67">m podjęcia</text:span></text:p>
      <text:p text:style-name="P68"/>
      <text:p text:style-name="P69">Przewodniczący Zarządu</text:p>
      <text:p text:style-name="P70"/>
      <text:p text:style-name="P71"><text:s text:c="12"/>Lidia Czechak<text:s/></text:p>
      <text:p text:style-name="Textbody"/>
      <text:p text:style-name="Textbody"/>
      <text:p text:style-name="Textbody"/>
      <text:soft-page-break/>
      <text:p text:style-name="P72"><text:span text:style-name="T73"><text:s text:c="2"/></text:span><text:span text:style-name="T74"><text:s text:c="103"/>Załącznik Nr 1 do Uchwały</text:span></text:p>
      <text:p text:style-name="P75"><text:span text:style-name="T76"><text:s text:c="106"/>Nr 668/22 Zarządu Powiatu Jarocińskiego</text:span></text:p>
      <text:p text:style-name="P77"><text:span text:style-name="T78"><text:s text:c="61"/>z dnia 28 stycznia 2022 r.</text:span></text:p>
      <text:p text:style-name="P79"><text:span text:style-name="T80"><text:tab/></text:span><text:span text:style-name="T81"><text:tab/></text:span><text:span text:style-name="T82"><text:tab/><text:s text:c="12"/></text:span><text:span text:style-name="T83">OGŁOSZENIE <text:s/>O <text:s/>PRZETARGU</text:span></text:p>
      <text:p text:style-name="P84"/>
      <text:p text:style-name="P85"><text:span text:style-name="T86">Na podstawie art. 4 pkt 9, art. 40 ust. 1 pkt 1 ustawy z dnia 21 sierpnia 1997 r. <text:s text:c="3"/>o gospodarce nieruchomościami (t. j. Dz. U. z 2021 r., poz. 1899 ze zm.), Uchwały Nr XLIV/262/21 Rady Powiatu Jarocińskiego z dnia 30 września 2021 r. w sprawie wyrażenia zgody na sprzedaż nieruchomości zabudowanej położonej w Jarocinie, stanowiącej własność Powiatu Jarocińskiego <text:s/>i Rozporządzenia Rady Ministrów z dnia14 września 2004 r. w sprawie sposobu i trybu przeprowadzania przetargów oraz rokowań na zbycie nieruchomości <text:s/>(Dz.U. 2021 poz. 2213)</text:span></text:p>
      <text:p text:style-name="P87"><text:span text:style-name="T88"><text:s text:c="64"/>ZARZĄD POWIATU JAROCIŃSKIEGO</text:span></text:p>
      <text:p text:style-name="P89"><text:span text:style-name="T90">ogłasza I przetarg ustny nieograniczony na sprzedaż nieruchomości zabudowanej stanowiącej własność Powiatu Jarocińskiego położonej w Jarocinie przy ul. Zacisznej, oznaczonej <text:s/>w ewidencji gruntów i budynków <text:s/>jako: działka 342/14 o powierzchni 0,1500 ha, działka 342/16 o powierzchni 0,0623 ha, działka 342/17 o powierzchni 0,2800 ha arkusza mapy nr 12 obręb Bogusław-Przemysłowe.</text:span></text:p>
      <text:list text:style-name="WWNum4">
        <text:list-item text:start-value="1">
          <text:p text:style-name="P91">Oznaczenie nieruchomości:</text:p>
        </text:list-item>
      </text:list>
      <text:p text:style-name="P92"><text:span text:style-name="T93">Nieruchomość zabudowana,<text:s/></text:span><text:bookmark-start text:name="_Hlk81432888"/><text:span text:style-name="T94">stanowiąca własność Powiatu Jarocińskiego położona w Jarocinie przy ul. Zacisznej</text:span><text:span text:style-name="T95"><text:s text:c="3"/></text:span><text:span text:style-name="T96">oznaczona w ewidencji gruntów i budynków jako:</text:span><text:span text:style-name="T97"><text:s/></text:span><text:span text:style-name="T98">działka 342/14 o powierzchni 0,1500 ha, działka 342/16 o powierzchni 0,0623 ha, działka 342/17 <text:s text:c="2"/>o powierzchni 0,2800 ha arkusza mapy nr 12 obręb Bogusław-Przemysłowe, dla której Sąd Rejonowy w Jarocinie prowadzi księgę wieczystą <text:s text:c="11"/></text:span><text:span text:style-name="T99">nr KZ1J/000</text:span><text:bookmark-end text:name="_Hlk81432888"/><text:span text:style-name="T100">40318/1.</text:span></text:p>
      <text:list text:style-name="WWNum4" text:continue-numbering="true">
        <text:list-item>
          <text:p text:style-name="P101">Opis nieruchomości:</text:p>
        </text:list-item>
      </text:list>
      <text:p text:style-name="P102"><text:span text:style-name="T103">Nieruchomość położona jest w <text:s/>strefie peryferyjnej miasta, w terenach zabudowanych, w sąsiedztwie zabudowy usługowej, produkcyjnej i magazynowej bezpośrednio przy drodze publicznej <text:s text:c="24"/>o nawierzchni utwardzonej. Teren zurbanizowany, uzbrojony w sieć elektryczną, wodociągową, kanalizacyjną i gazową.<text:s/></text:span><text:span text:style-name="T104">Według zapisów ewidencji gruntów i budynków stanowi inne tereny zabudowane – Bi o łacznej powierzchni 0,4923 ha.</text:span><text:span text:style-name="T105"><text:s/>Teren posiada regularny kształt zbliżony do prostokąta i zabudowany jest budynkiem garażowo-magazynowym o powierzchni zabudowy 593m2. Na terenie działki znajduje się śmietnik betonowy oraz przyłącza: energetyczne, wodociągowe <text:s text:c="14"/>i kanalizacyjne. Teren przed budynkiem pow. ok. 3000m2 utwardzony asfaltem. Na granicy z drogą – ul. Zaciszna oraz działkami sąsiednimi znajduje się ogrodzenie z siatki na słupkach stalowych, pozostałe granice nie ogrodzone.</text:span></text:p>
      <text:p text:style-name="P106"><text:span text:style-name="T107">Budynek garażowo-magazynowy składa się z dwóch części. Część wyższa to 3 stanowiskowy budynek garażowy, część niższa to budynek garażowo-magazynowy w którym znajduje <text:s/>się garaż 2-stanowiskowy, magazyn, biuro, 2 pomieszczenia socjalne i rozdzielnia NN. Całość jednokondygnacyjna, konstrukcji szkieletowej żelbetowej, wybudowana w latach 1960-1970.</text:span></text:p>
      <text:p text:style-name="P108"/>
      <text:list text:style-name="WWNum4" text:continue-numbering="true">
        <text:list-item>
          <text:p text:style-name="P109">Przeznaczenie nieruchomości i sposób jej zagospodarowania:</text:p>
        </text:list-item>
      </text:list>
      <text:p text:style-name="P110"><text:span text:style-name="T111">Będąca przedmiotem przetargu nieruchomość nie jest objęta obowiązującym miejscowym planem zagospodarowania przestrzennego Miasta Jarocin. W studium uwarunkowań i kierunków zagospodarowania przestrzennego gminy oznaczony jest symbolem P/U – tereny z przewagą obiektów produkcyjnych, składów i magazynów oraz usług.</text:span></text:p>
      <text:p text:style-name="P112"/>
      <text:list text:style-name="WWNum4" text:continue-numbering="true">
        <text:list-item>
          <text:p text:style-name="P113">Obciążenie nieruchomości:</text:p>
        </text:list-item>
      </text:list>
      <text:p text:style-name="P114"><text:span text:style-name="T115">W księdze wieczystej<text:s/></text:span><text:span text:style-name="T116">nr KZ1J/00040318/1<text:s/></text:span><text:span text:style-name="T117">prowadzonej dla nieruchomość dział III- (obciążenia <text:s text:c="12"/>i ograniczenia)i dział IV (hipoteka) są wolne od wpisów.</text:span></text:p>
      <text:p text:style-name="P118"/>
      <text:list text:style-name="WWNum4" text:continue-numbering="true">
        <text:list-item>
          <text:p text:style-name="P119">Cena wywoławcza:</text:p>
        </text:list-item>
      </text:list>
      <text:p text:style-name="P120"><text:span text:style-name="T121">Cena wywoławcza nieruchomości zabudowanej wynosi 850.000,00 zł</text:span><text:span text:style-name="T122"><text:s text:c="2"/>(słownie: osiemset pięćdziesiąt tysięcy złotych 00/100).</text:span><text:span text:style-name="T123"><text:line-break/>W oparciu o art. 43 ust. 1 pkt 10 ustawy z dnia 11 marca 2004 r. o podatku od towarów usług</text:span><text:span text:style-name="T124"><text:line-break/>(t.j. Dz.U. 2020 poz. 106 ze zm.) sprzedaż nieruchomości zabudowanych garażem/budynkami gospodarczymi<text:s/></text:span><text:soft-page-break/><text:span text:style-name="T125">jako sprzedaże odbywające się w okresie ponad dwóch lat od pierwszego zasiedlenia tych budynków na rzecz dotychczasowych najemców (lub jakichkolwiek innych podmiotów lub osób), podlegają zwolnieniu od podatku VAT.</text:span></text:p>
      <text:p text:style-name="P126"/>
      <text:list text:style-name="WWNum4" text:continue-numbering="true">
        <text:list-item>
          <text:p text:style-name="P127">Wadium:</text:p>
        </text:list-item>
      </text:list>
      <text:p text:style-name="P128">Osoby zainteresowane przystąpieniem do przetargu winny wpłacić wadium.</text:p>
      <text:p text:style-name="P129"><text:span text:style-name="T130">Wadium w wysokości 85.000,00</text:span><text:span text:style-name="T131"><text:s/>zł</text:span><text:span text:style-name="T132"><text:s/>(słownie: osiemdziesiąt pięć tysięcy <text:s/>złotych 00/100) należy wpłacić w pieniądzu najpóźniej do dnia<text:s/></text:span><text:span text:style-name="T133">20 kwietnia</text:span><text:span text:style-name="T134"><text:s/>2022r. do godz. 15:30</text:span><text:span text:style-name="T135"><text:s/>na rachunek Starostwa Powiatowego w Jarocinie<text:s/></text:span><text:span text:style-name="T136">Bank PKO BP S.A. nr</text:span><text:span text:style-name="T137"><text:s/></text:span><text:span text:style-name="T138">72 1020 2212 0000 5202 0120 9295</text:span><text:span text:style-name="T139">.<text:s/></text:span><text:span text:style-name="T140"><text:line-break/></text:span><text:span text:style-name="T141">Dowód wniesienia wadium przez uczestnika przetargu podlega przedłożeniu komisji przetargowej przed otwarciem przetargu.</text:span></text:p>
      <text:p text:style-name="P142">Za datę wpłacenia wadium uważa się datę wpływu kwoty wadium na rachunek Starostwa Powiatowego w Jarocinie podany powyżej. Brak środków na podanym powyżej rachunku <text:s/>w ustalonym terminie, uznaje się jako niewpłacenie wadium.</text:p>
      <text:p text:style-name="P143"><text:span text:style-name="T144">W celu ułatwienia identyfikacji wpłaty w tytule należy wpisać : <text:s/></text:span><text:span text:style-name="T145"><text:s/></text:span><text:span text:style-name="T146">I przetarg ustny nieograniczony <text:s text:c="9"/>na sprzedaż nieruchomości w miejscowości <text:s/>Jarocin oraz</text:span><text:span text:style-name="T147"><text:s/></text:span><text:span text:style-name="T148">imię i nazwisko lub nazwę oferenta.</text:span></text:p>
      <text:p text:style-name="P149"/>
      <text:p text:style-name="P150">Osoby, o których mowa w art.2 i 3 ustawy z dnia 8 lipca 2005 r. o realizacji prawa do rekompensaty <text:s text:c="5"/>z tytułu pozostawienia nieruchomości poza obecnymi granicami Rzeczypospolitej Polskiej (Dz.U. <text:s text:c="9"/>z 2017 r. poz.2097) zwalnia się z obowiązku wniesienia wadium, jeżeli zgłoszą uczestnictwo <text:s text:c="17"/>w przetargu, przedstawią oryginał zaświadczenia lub decyzji zgodnie z art.7 ust.3 i 4 ww. ustawy, potwierdzających prawo do zaliczenia wartości nieruchomości pozostawionych poza obecnymi granicami państwa polskiego oraz złożą pisemne zobowiązanie do uiszczenia kwoty równej wysokości wadium w razie uchylenia się od zawarcia umowy.</text:p>
      <text:p text:style-name="P151"/>
      <text:p text:style-name="P152"><text:span text:style-name="T153">Wadium wpłacone przez oferenta, który przetarg wygrał, zalicza się na poczet ceny nabycia nieruchomości.</text:span><text:span text:style-name="T154"><text:line-break/>Wadium podlega przepadkowi w razie uchylenia się oferenta, który przetarg wygrał, od zawarcia umowy notarialnej</text:span><text:span text:style-name="T155">. Pozostałym uczestnikom przetargu wadium zostanie zwrócone nie później niż przed upływem 3 dni od dnia zamknięcia przetargu.</text:span></text:p>
      <text:p text:style-name="P156"/>
      <text:list text:style-name="WWNum4" text:continue-numbering="true">
        <text:list-item>
          <text:p text:style-name="P157"><text:span text:style-name="T158">Termin i miejsce przetargu</text:span></text:p>
        </text:list-item>
      </text:list>
      <text:p text:style-name="P159"/>
      <text:p text:style-name="P160"><text:span text:style-name="T161">Przetarg<text:s/></text:span><text:span text:style-name="T162">odbędzie się w dniu<text:s/></text:span><text:span text:style-name="T163">26 kwietnia</text:span><text:span text:style-name="T164"><text:s/>2022 r. o godzinie 10.00</text:span><text:span text:style-name="T165"><text:s/>w siedzibie Starostwa Powiatowego w Jarocinie ul. Al. Niepodległości 10-12, sala nr 30.</text:span></text:p>
      <text:p text:style-name="P166"/>
      <text:p text:style-name="P167"><text:span text:style-name="T168">Przewodniczący Komisji Przetargowej <text:s/>otwiera przetarg przekazując uczestnikom przetargu informacje o przedmiocie przetargu, cenie wywoławczej, obciążeniach nieruchomości <text:s text:c="2"/>i zobowiązaniach, których przedmiotem jest nieruchomość, skutkach uchylenia się <text:s/>od zawarcia umowy sprzedaży oraz podaje do wiadomości <text:s/>imiona i nazwiska albo nazwy lub firmy osób, które wniosły wadium lub zostały zwolnione z tego obowiązku oraz zostały dopuszczone do przetargu.</text:span></text:p>
      <text:p text:style-name="P169">Następnie Przewodniczący komisji przetargowej informuje uczestników przetargu, że po trzecim wywołaniu najwyższej zaoferowanej ceny <text:s/>dalsze postąpienia nie zostaną przyjęte.</text:p>
      <text:p text:style-name="P170">O wysokości postąpienia decydują uczestnicy przetargu – minimalnie 8.500,00zł.</text:p>
      <text:p text:style-name="P171">Uczestnicy przetargu zgłaszają ustnie kolejne postąpienia ceny, dopóki mimo trzykrotnego wywołania nie ma dalszych postąpień.</text:p>
      <text:p text:style-name="P172">Przetarg jest ważny bez względu na liczbę uczestników przetargu, jeżeli przynajmniej jeden uczestnik zaoferował co najmniej jedno postąpienie powyżej ceny wywoławczej.</text:p>
      <text:p text:style-name="P173">Po ustaniu zgłaszania postąpień przewodniczący komisji przetargowej wywołuje trzykrotnie ostatnią, najwyższą cenę i zamyka przetarg, a następnie ogłasza imię i nazwisko albo nazwę lub firmę osoby, która przetarg wygrała.</text:p>
      <text:p text:style-name="P174"/>
      <text:p text:style-name="P175"><text:span text:style-name="T176">Warunki udziału oferentów w <text:s/>przetargu</text:span><text:span text:style-name="T177">:</text:span></text:p>
      <text:soft-page-break/>
      <text:p text:style-name="P178">Do przetargu mogą przystąpić osoby fizyczne i prawne. Podmioty podlegające wpisom do rejestrów winny przedłożyć aktualny wypis z Krajowego Rejestru Sądowego wydany w ciągu ostatnich trzech miesięcy przed ustaloną datą przetargu natomiast spółki cywilne – umowę spółki. W przypadku reprezentowania osoby prawnej lub osoby fizycznej przez pełnomocnika należy przedłożyć pełnomocnictwo upoważniające do działania <text:s text:c="2"/>w przetargu <text:s/>z notarialnie poświadczonym podpisem mocodawcy, natomiast do czynności przetargowych i nabycia w drodze umowy notarialnej – pełnomocnictwo w formie aktu notarialnego.</text:p>
      <text:p text:style-name="P179">W przypadku małżonków, do dokonywania czynności przetargowych konieczna jest obecność obojga małżonków lub jednego z nich ze stosownym pełnomocnictwem drugiego małżonka, zawierającym zgodę na odpłatne nabycie nieruchomości. Pełnomocnictwo do czynności przetargowych i nabycia w drodze umowy <text:s/>notarialnej powinno być sporządzone w formie aktu notarialnego, natomiast do czynności przetargowych dopuszczalne jest pełnomocnictwo współmałżonka w formie pisemnej <text:s text:c="10"/>z poświadczonym notarialnie podpisem. Małżonek pozostający w rozdzielności majątkowej uczestniczący samodzielnie w czynnościach przetargowych, powinien przedłożyć dokument potwierdzający zniesienie współwłasności ustawowej małżeńskiej.</text:p>
      <text:p text:style-name="P180">Przy nabyciu nieruchomości przez cudzoziemca zastosowanie mają przepisy ustawy z dnia 24 marca 1920r. o nabywaniu nieruchomości przez cudzoziemców (Dz.U. z 2017r. Poz. 2278).</text:p>
      <text:p text:style-name="P181"/>
      <text:list text:style-name="WWNum4" text:continue-numbering="true">
        <text:list-item>
          <text:p text:style-name="P182">Postanowienia dodatkowe:</text:p>
        </text:list-item>
      </text:list>
      <text:p text:style-name="P183"/>
      <text:p text:style-name="P184">Nabywca nieruchomości ustalony w przetargu zobowiązany jest przed zawarciem umowy notarialnej do zapłaty ceny nabycia nieruchomości osiągniętej w przetargu, pomniejszonej o wpłacone wadium <text:s/>oraz pokrycia kosztów notarialnych i sądowych związanych z nabyciem nieruchomości.</text:p>
      <text:p text:style-name="P185">Jeżeli osoba ustalona jako nabywca nieruchomości nie przystąpi bez usprawiedliwienia do zawarcia umowy notarialnej w miejscu i terminie podanym w zawiadomieniu organizatora przetargu, organizator przetargu może odstąpić od zawarcia umowy, a wpłacone wadium nie podlega zwrotowi.</text:p>
      <text:p text:style-name="P186"/>
      <text:p text:style-name="P187"><text:span text:style-name="T188">Organizator przetargu nie zapewnia wskazania i wytyczenia granic przedmiotowej nieruchomości <text:s text:c="11"/>na gruncie.</text:span></text:p>
      <text:p text:style-name="P189"><text:s/></text:p>
      <text:p text:style-name="P190"/>
      <text:p text:style-name="P191"><text:span text:style-name="T192">Ogłoszenie o przetargu zostaje wywieszone na tablicy ogłoszeń w siedzibie Starostwa Powiatowego <text:s text:c="8"/>w Jarocinie, a ponadto informację o ogłoszeniu przetargu podaje się do publicznej wiadomości <text:s text:c="12"/>w Biuletynie Informacji Publicznej pod adresem<text:s/></text:span><text:a xlink:href="http://www.bip.powiat-jarocinski.pl/" office:target-frame-name="_top" xlink:show="replace"><text:span text:style-name="T193">www.bip.powiat-jarocinski.pl</text:span></text:a><text:span text:style-name="T194"><text:s/>i w prasie o zasięgu lokalnym ponadto <text:s/>wyciąg z ogłoszenia <text:s/>o przetargu zamieszcza się w prasie codziennej ogólnokrajowej.</text:span></text:p>
      <text:p text:style-name="P195"><text:span text:style-name="T196">Informacji na temat przetargu można uzyskać w <text:s/>Wydziale Geodezji i <text:s/>Gospodarki Nieruchomościami Starostwa Powiatowego w Jarocinie ul. Kościuszki 10 ( pokój nr 102 ) i pod numerem<text:s/></text:span><text:span text:style-name="T197"><text:line-break/></text:span><text:span text:style-name="T198">telefonu (62) 740-79-62 i (62)740 -79-65 i (62)740-79-64.</text:span></text:p>
      <text:p text:style-name="P199"><text:span text:style-name="T200">Oględzin nieruchomości można dokonywać po uprzednim telefonicznym uzgodnieniu terminu.</text:span></text:p>
      <text:p text:style-name="P201"/>
      <text:list text:style-name="WWNum4" text:continue-numbering="true">
        <text:list-item>
          <text:p text:style-name="P202">Informacja o przetwarzaniu danych osobowych:</text:p>
        </text:list-item>
      </text:list>
      <text:p text:style-name="P203">Zgodnie z art. 13 ust.1 i 2 rozporządzenia Parlamentu Europejskiego i Rady (UE) 2016/679 z dnia 27 kwietnia 2016r. w sprawie osób fizycznych w związku z przetwarzaniem danych osobowych <text:s text:c="19"/>i w sprawie swobodnego przepływu takich danych oraz uchylenia dyrektywy 94/46/WE (ogólne rozporządzenie <text:s/>o ochronie danych) (Dz.Urz.UE.L.2016.119,str.1, sprost. Dz.Urz.UE.L.2018.127,str.2), zwanego w skrócie RODO, informuję, że:</text:p>
      <text:p text:style-name="P204">1. Administratorem danych jest Starosta Jarociński, Starostwo Powiatowe w Jarocinie Al. Niepodległości 10-12, 63-200 Jarocin.</text:p>
      <text:p text:style-name="P205">2. W sprawach ochrony danych osobowych można kontaktować się z Inspektorem Ochrony Danych na adres email: iod@powiat-jarocinski.pl.</text:p>
      <text:p text:style-name="P206">3. Dane osobowe będą przetwarzane w celu przeprowadzenia procedury przetargowej związanej ze sprzedażą nieruchomości, zgodnie z przepisami ustawy z dnia 21 sierpnia 1997r. o gospodarce nieruchomościami. Podstawą przetwarzanych danych jest art. 6 ust. 1 lit.C RODO (obowiązek prawny).</text:p>
      <text:soft-page-break/>
      <text:p text:style-name="P207">4. Dane nie będą udostępniane podmiotom innym niż uprawnione na podstawie przepisów prawa oraz podmiotom, którym dane zostały powierzone do przetwarzania. Po zakończeniu postępowania dane osobowe mogą być udostępniane w trybie dostępu do informacji publicznej.</text:p>
      <text:p text:style-name="P208">5. Dane osobowe będą przechowywane zgodnie z obowiązującą w Starostwie Instrukcją Archiwalną.</text:p>
      <text:p text:style-name="P209">6. Przysługuje prawo do żądania dostępu do swoich danych, prawo do sprostowania, usunięcia, ograniczenia przetwarzania lub wniesienia sprzeciwu wobec przetwarzania.</text:p>
      <text:p text:style-name="P210">7. W związku z przetwarzaniem danych osobowych przysługuje Pani/Panu <text:s/>prawo wniesienia skargi do organu nadzorczego, którym jest Prezes Urzędu Ochrony Danych Osobowych (ul. Stawki 2, 00-193 Warszawa).</text:p>
      <text:p text:style-name="P211">8. Podanie danych wynika z przepisów ustawy i jest obowiązkowe. Ich niepodanie uniemożliwi udział w postępowaniu przetargowym. Podanie danych w celach kontaktowych jest dobrowolne, służy usprawnieniu komunikacji.</text:p>
      <text:p text:style-name="P212">9. Dane nie będą podlegały zautomatyzowanemu podejmowaniu decyzji, w tym profilowaniu.</text:p>
      <text:p text:style-name="P213">10. Dane nie będą przekazywane poza obszar EOG lub organizacji międzynarodowej.</text:p>
      <text:p text:style-name="P214"/>
      <text:p text:style-name="P215"/>
      <text:p text:style-name="P216"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owy.Standardowy1" style:display-name="Standardowy.Standardowy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TekstpodstawowyZnak" style:display-name="Tekst podstawowy Znak" style:family="text">
      <style:text-properties style:font-name-asian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kowronska</meta:initial-creator>
    <dc:creator>Agnieszka Przymusińska</dc:creator>
    <meta:creation-date>2022-02-02T13:32:00Z</meta:creation-date>
    <dc:date>2022-03-08T07:11:00Z</dc:date>
    <meta:print-date>2022-02-02T13:32:00Z</meta:print-date>
    <meta:template xlink:href="Normal.dotm" xlink:type="simple"/>
    <meta:editing-cycles>3</meta:editing-cycles>
    <meta:editing-duration>PT0S</meta:editing-duration>
    <meta:document-statistic meta:page-count="5" meta:paragraph-count="29" meta:word-count="2134" meta:character-count="14913" meta:row-count="106" meta:non-whitespace-character-count="12808"/>
  </office:meta>
</office:document-meta>
</file>