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vertical-align="auto" fo:margin-bottom="0in" fo:line-height="107%" fo:margin-left="3.44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Normalny" style:family="paragraph">
      <style:paragraph-properties style:vertical-align="auto" fo:margin-bottom="0in" fo:line-height="107%" fo:margin-left="3.44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Normalny" style:family="paragraph">
      <style:paragraph-properties style:vertical-align="auto" fo:margin-bottom="0in" fo:line-height="107%" fo:margin-left="3.44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Normalny" style:family="paragraph">
      <style:paragraph-properties style:vertical-align="auto" fo:margin-bottom="0in" fo:line-height="107%" fo:margin-left="3.44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Normalny" style:family="paragraph">
      <style:paragraph-properties fo:text-align="center" style:vertical-align="auto" fo:margin-bottom="0in" fo:line-height="107%"/>
      <style:text-properties style:font-name="Times New Roman" fo:font-size="12pt" style:font-size-asian="12pt" style:font-size-complex="12pt" fo:hyphenate="true"/>
    </style:style>
    <style:style style:name="P46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font-size="22pt" style:font-size-asian="22pt" style:font-size-complex="22pt" fo:hyphenate="true"/>
    </style:style>
    <style:style style:name="P47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font-size="22pt" style:font-size-asian="22pt" style:font-size-complex="22pt" fo:hyphenate="true"/>
    </style:style>
    <style:style style:name="P48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font-size="22pt" style:font-size-asian="22pt" style:font-size-complex="22pt" fo:hyphenate="true"/>
    </style:style>
    <style:style style:name="P49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0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1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2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3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4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5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6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7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8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9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60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61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62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63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64" style:parent-style-name="Normalny" style:family="paragraph">
      <style:paragraph-properties fo:text-align="center" style:vertical-align="auto" fo:line-height="107%"/>
      <style:text-properties style:font-name="Times New Roman" fo:font-size="12pt" style:font-size-asian="12pt" style:font-size-complex="12pt" fo:hyphenate="true"/>
    </style:style>
    <style:style style:name="P65" style:parent-style-name="Normalny" style:family="paragraph">
      <style:paragraph-properties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66" style:parent-style-name="Normalny" style:family="paragraph">
      <style:paragraph-properties fo:text-align="justify" style:vertical-align="auto" fo:line-height="107%" fo:text-indent="0.4916in"/>
      <style:text-properties style:font-name="Times New Roman" fo:font-size="12pt" style:font-size-asian="12pt" style:font-size-complex="12pt" fo:hyphenate="true"/>
    </style:style>
    <style:style style:name="P67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68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69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0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1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2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3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4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75" style:parent-style-name="Normalny" style:family="paragraph">
      <style:paragraph-properties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76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7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78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79" style:parent-style-name="Normalny" style:family="paragraph">
      <style:paragraph-properties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0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1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2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3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4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5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6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87" style:parent-style-name="Normalny" style:family="paragraph">
      <style:paragraph-properties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8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89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0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1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2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3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4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5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96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TableColumn98" style:family="table-column">
      <style:table-column-properties style:column-width="1.7722in" style:use-optimal-column-width="false"/>
    </style:style>
    <style:style style:name="TableColumn99" style:family="table-column">
      <style:table-column-properties style:column-width="3.051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97" style:family="table">
      <style:table-properties style:width="6.8909in" fo:margin-left="-0.395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language="en" fo:country="US" fo:hyphenate="tru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language="en" fo:country="US" fo:hyphenate="tru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language="en" fo:country="US" fo:hyphenate="tru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language="en" fo:country="US" fo:hyphenate="true"/>
    </style:style>
    <style:style style:name="P111" style:parent-style-name="Normalny" style:family="paragraph">
      <style:paragraph-properties fo:text-align="center" style:vertical-align="auto" fo:line-height="107%"/>
      <style:text-properties style:font-name="Times New Roman" fo:font-weight="bold" style:font-weight-asian="bold" style:font-weight-complex="bold" fo:language="en" fo:country="US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15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16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19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20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21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24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27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31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32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35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36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37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40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43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47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48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1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2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3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4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5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56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59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65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66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67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70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P171" style:parent-style-name="Normalny" style:family="paragraph">
      <style:paragraph-properties style:vertical-align="auto" fo:line-height="107%"/>
      <style:text-properties style:font-name="Times New Roman" fo:language="en" fo:country="US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text-align="justify" style:vertical-align="auto" fo:line-height="107%"/>
      <style:text-properties style:font-name="Times New Roman" fo:language="en" fo:country="US" fo:hyphenate="true"/>
    </style:style>
    <style:style style:name="P176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77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78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79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0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1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2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3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4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5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86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7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88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89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0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1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2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3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4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95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96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197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98" style:parent-style-name="Normalny" style:family="paragraph">
      <style:paragraph-properties fo:text-align="justify"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99" style:parent-style-name="Normalny" style:family="paragraph">
      <style:paragraph-properties fo:text-align="justify" style:vertical-align="auto" fo:line-height="107%"/>
      <style:text-properties style:font-name="Times New Roman" fo:font-size="12pt" style:font-size-asian="12pt" style:font-size-complex="12pt" fo:hyphenate="true"/>
    </style:style>
    <style:style style:name="P200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1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2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3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4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5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6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7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8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09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0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1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2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3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4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5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6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7" style:parent-style-name="Normalny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218" style:parent-style-name="Normalny" style:family="paragraph">
      <style:paragraph-properties fo:text-align="center" style:vertical-align="auto" fo:line-height="107%"/>
      <style:text-properties style:font-name="Times New Roman" fo:font-size="12pt" style:font-size-asian="12pt" style:font-size-complex="12pt" fo:hyphenate="true"/>
    </style:style>
    <style:style style:name="P219" style:parent-style-name="Normalny" style:family="paragraph">
      <style:paragraph-properties fo:text-align="center" style:vertical-align="auto" fo:line-height="107%"/>
      <style:text-properties style:font-name="Times New Roman" fo:font-size="12pt" style:font-size-asian="12pt" style:font-size-complex="12pt" fo:hyphenate="true"/>
    </style:style>
  </office:automatic-styles>
  <office:body>
    <office:text text:use-soft-page-breaks="true">
      <text:p text:style-name="P1">Uchwała Nr XLVIII/280/21</text:p>
      <text:p text:style-name="P2">Rady Powiatu <text:s/>Jarocińskiego</text:p>
      <text:p text:style-name="P3">z dnia 20 grudnia 2021 r.</text:p>
      <text:p text:style-name="P4"/>
      <text:p text:style-name="P5">w sprawie przyjęcia “Programu służącego działaniom profilaktycznym mającym na celu udzielenie<text:s/>specjalistycznej pomocy zwłaszcza w zakresie promowania i wdrożenia prawidłowych metod wychowawczych w stosunku do dzieci w rodzinach zagrożonych przemocą w rodzinie w Powiecie Jarocińskim na lata 2022- 2026”</text:p>
      <text:p text:style-name="P6"/>
      <text:p text:style-name="P7">Na podstawie art. 4 ust.1 pkt 2 i art.12 pkt 11 ustawy z dnia 5 czerwca 1998r. o samorządzie powiatowym (Dz. U. 2020, poz.920 t. j.) oraz art. 6 ust. 3 pkt 2 ustawy z dnia 29 lipca 2005r. o przeciwdziałaniu przemocy w rodzinie <text:s/>(Dz. U. 2021, poz.1249 t. j.) uchwala się co następuje:</text:p>
      <text:p text:style-name="P8">§1.</text:p>
      <text:p text:style-name="P9">Przyjmuje się<text:s/>Program służący działaniom profilaktycznym mającym na celu udzielenie specjalistycznej pomocy zwłaszcza w zakresie promowania i wdrożenia prawidłowych metod wychowawczych w stosunku do dzieci w rodzinach zagrożonych przemocą w rodzinie<text:s/><text:line-break/>w powiecie jarocińskim na lata 2022- 2026 w brzmieniu określonym w załączniku do niniejszej uchwały.</text:p>
      <text:p text:style-name="P10">§2.</text:p>
      <text:p text:style-name="P11">Wykonanie uchwały powierza się Zarządowi Powiatu Jarocińskiego oraz Dyrektorowi Powiatowego Centrum Pomocy Rodzinie w Jarocinie.</text:p>
      <text:p text:style-name="P12">§3.</text:p>
      <text:p text:style-name="P13">Uchwała wchodzi w życie z dniem podjęcia.</text:p>
      <text:p text:style-name="P14"/>
      <text:p text:style-name="P15"/>
      <text:p text:style-name="P16"/>
      <text:p text:style-name="P17">Przewodniczący</text:p>
      <text:p text:style-name="P18">Rady powiatu</text:p>
      <text:p text:style-name="P19"/>
      <text:p text:style-name="P20"/>
      <text:p text:style-name="P21">Jan Szczerbań</text:p>
      <text:p text:style-name="P22"/>
      <text:p text:style-name="P23"/>
      <text:p text:style-name="P24"/>
      <text:p text:style-name="P25"/>
      <text:soft-page-break/>
      <text:p text:style-name="P26">Uzasadnienie</text:p>
      <text:p text:style-name="P27">Do Uchwała Nr XLVIII/280/21 Rady Powiatu <text:s/>Jarocińskiego</text:p>
      <text:p text:style-name="P28">z dnia 20 grudnia 2021 r.</text:p>
      <text:p text:style-name="P29"/>
      <text:p text:style-name="P30">w sprawie przyjęcia “Programu służącego działaniom profilaktycznym mającym na celu udzielenie<text:s/>specjalistycznej pomocy zwłaszcza w zakresie promowania i wdrożenia prawidłowych metod wychowawczych w stosunku do dzieci w rodzinach zagrożonych przemocą w rodzinie w Powiecie Jarocińskim na lata 2022- 2026”</text:p>
      <text:p text:style-name="P31"/>
      <text:p text:style-name="P32">Zgodnie z art.6 ust. 3 pkt 2 ustawy z dnia 29<text:s/>lipca 2005r. o przeciwdziałaniu przemocy<text:s/><text:line-break/>w rodzinie do zadań własnych powiatu należy m. in. opracowanie i realizacja programów służących działaniom profilaktycznym mającym na celu udzielanie specjalistycznej pomocy, zwłaszcza w zakresie promowania i wdrożenia prawidłowych metod wychowawczych<text:s/><text:line-break/>w stosunku do dzieci w rodzinach zagrożonych przemocą w rodzinie.</text:p>
      <text:p text:style-name="P33"/>
      <text:p text:style-name="P34">Celem głównym programu jest propagowanie i podejmowanie działań profilaktycznych<text:s/><text:line-break/>w zakresie udzielania specjalistycznej pomocy osobom i rodzinom niewydolnym wychowawczo i/lub zagrożonym zjawiskiem przemocy.</text:p>
      <text:p text:style-name="P35">Wobec powyższego podjęcie uchwały jest uzasadnione.<text:s/></text:p>
      <text:p text:style-name="P36"/>
      <text:p text:style-name="P37"/>
      <text:p text:style-name="P38"/>
      <text:p text:style-name="P39"/>
      <text:p text:style-name="P4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1">Załącznik</text:p>
      <text:p text:style-name="P42">Do Uchwały Nr XLVIII/280/21</text:p>
      <text:p text:style-name="P43">Rady Powiatu <text:s/>Jarocińskiego</text:p>
      <text:p text:style-name="P44">z dnia 20 grudnia 2021 r.</text:p>
      <text:p text:style-name="P45"/>
      <text:p text:style-name="P46"/>
      <text:p text:style-name="P47"/>
      <text:p text:style-name="P48">Powiatowy program służący działaniom profilaktycznym w zakresie promowania<text:s/><text:line-break/>i wdrożenia prawidłowych metod wychowawczych w stosunku do dzieci w rodzinach zagrożonych przemocą w rodzinie na lata 2022-2026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Jarocin 2021</text:p>
      <text:p text:style-name="P65">I. WPROWADZENIE</text:p>
      <text:soft-page-break/>
      <text:p text:style-name="P66">Profilaktyka to szeroko rozumiany termin określający działania i środki stosowane<text:s/><text:line-break/>w celu zapobiegania chorobom lub pojawieniu się i rozwojowi niekorzystnego zjawiska.</text:p>
      <text:p text:style-name="P67">Pomoc <text:s/>rodzinie doświadczającej przemocy lub zagrożonej przemocą powinna odbywać się<text:s/><text:line-break/>na wielu płaszczyznach, gdyż tylko całościowe i interdyscyplinarne podejście do zjawiska przemocy może przynieść zadawalające rezultaty.</text:p>
      <text:p text:style-name="P68">Zapobieganie przemocy w rodzinie można prowadzić na trzech poziomach postępowania.</text:p>
      <text:p text:style-name="P69">Profilaktyka pierwszorzędowa adresowana do grupy niskiego ryzyka a działania obejmują promocję zdrowia, poprawę samopoczucia społecznego, eliminowanie sytuacji stanowiących patologię społeczną. Zapobieganie zjawisku przemocy w profilaktyce pierwszorzędowej odbywa się poprzez popularyzację wiedzy nt zjawiska przemocy, rozpoznawaniu jej oraz <text:s/>nabywaniu umiejętności przeciwdziałania temu zjawisku.</text:p>
      <text:p text:style-name="P70">Profilaktyka drugorzędowa jest już kierowana do grupy większego ryzyka, do osób przejawiających pierwsze objawy dysfunkcji, praca na tym poziomie ma na celu zminimalizowanie i usunięcie doznanych urazów i krzywd w związku z przemocą.</text:p>
      <text:p text:style-name="P71">Profilaktyka trzeciorzędowa adresowana jest do grupy wysokiego ryzyka, prowadzona jest przez specjalistów którzy maja za zadanie przerwanie dokonujących się aktów przemocy<text:s/><text:line-break/>i udzielenie bezpośredniej pomocy ofierze.</text:p>
      <text:p text:style-name="P72">Edukacja w zakresie profilaktyki przemocy w rodzinie powinna być skierowana w dużym stopniu do dzieci i młodzieży. <text:s/>Do oddziaływań profilaktycznych powinny być włączone dzieci już w wieku przedszkolnym i wczesnoszkolnym. <text:s/>Dzieci już od najmłodszych lat powinny rozróżniać „co jest dobre a co złe” , wiedzieć co to jest „zły dotyk”, potrafić rozmawiać na temat trudnych sytuacji w ich życiu. Szczególnie ważną grupę, do której powinny być skierowane działania profilaktyczne, stanowi <text:s/>młodzież. Niezwykle istotnym jest świadomość skutków stosowania lub doświadczania przemocy, które w życiu dorosłym utrudniają zawieranie związków i zakładanie rodzin opartych na zrozumieniu, wzajemnym szacunku, możliwości kompromisu . Program profilaktyczny powinien także w swych działaniach uwzględniać pracę nad kształtowaniem właściwych postaw rodzicielskich.</text:p>
      <text:p text:style-name="P73">Aby osiągnąć najlepsze efekty cała społeczność lokalna powinna być zaangażowana<text:s/><text:line-break/>w działania profilaktyczne. Aby działać skutecznie ważna jest współpraca <text:s/>instytucji <text:s/>i służb pracujących na rzecz dzieci i rodzin. <text:s/></text:p>
      <text:p text:style-name="P74"/>
      <text:p text:style-name="P75">II. <text:s/>PRAWNE UWARUNKOWANIA PROGRAMU</text:p>
      <text:p text:style-name="P76">Podstawą prawną opracowania powiatowego programu służącego działaniom profilaktycznym w zakresie promowania i wdrożenia prawidłowych metod wychowawczych w stosunku do dzieci w rodzinach zagrożonych przemocą w rodzinie jest art. 6 ust. 3 pkt 2 ustawy o przeciwdziałaniu przemocy w rodzinie (Dz. U. 2021, poz.1249 t. j.).</text:p>
      <text:p text:style-name="P77">Ustawa z dnia 29 lipca 2005 r. o przeciwdziałaniu przemocy w rodzinie oraz ustawa z dnia 10 czerwca 2010 r. o zmianie ustawy o przeciwdziałaniu przemocy w rodzinie oraz niektórych innych ustaw, nakłada na samorząd powiatowy między innymi obowiązek opracowania<text:s/><text:line-break/><text:soft-page-break/>i realizacji programów służących działaniom profilaktycznym mającym na celu udzielanie specjalistycznej pomocy, zwłaszcza w zakresie promowania i wdrażania prawidłowych metod wychowawczych w stosunku do dzieci w rodzinach zagrożonych przemocą w rodzinie.</text:p>
      <text:p text:style-name="P78"/>
      <text:p text:style-name="P79">III. ADRESACI PROGRAMU</text:p>
      <text:p text:style-name="P80">1. Rodziny dotknięte przemocą: osoby doświadczające przemocy, świadkowie przemocy.</text:p>
      <text:p text:style-name="P81">2. Rodziny niewydolne wychowawczo, niezaradne życiowo.</text:p>
      <text:p text:style-name="P82">3. Dzieci i młodzież zagrożona niedostosowaniem społecznym.</text:p>
      <text:p text:style-name="P83">4. Osoby znajdujące się w trudnej sytuacji życiowej i niedostosowane społecznie.</text:p>
      <text:p text:style-name="P84">5. Przedstawiciele lokalnych <text:s/>instytucji i służb pracujących na rzecz dzieci i rodzin.</text:p>
      <text:p text:style-name="P85">6. Społeczność lokalna.</text:p>
      <text:p text:style-name="P86"/>
      <text:p text:style-name="P87">IV. ZAŁOŻENIA PROGRAMU</text:p>
      <text:p text:style-name="P88">1. Cele i zadania</text:p>
      <text:p text:style-name="P89">Cel główny: ograniczenie skali zjawiska przemocy w rodzinie w Powiecie Jarocińskim poprzez podejmowanie działań profilaktycznych mających na celu udzielanie specjalistycznej pomocy i wsparcia w zakresie promowania i wdrażania prawidłowych metod wychowawczych<text:s/><text:line-break/>w stosunku do dzieci w rodzinach zagrożonych przemocą w rodzinie.</text:p>
      <text:p text:style-name="P90">Cel główny programu realizowany będzie poprzez cele szczegółowe:</text:p>
      <text:p text:style-name="P91">1. <text:s/>Zwiększenie świadomości społecznej <text:s/>dotyczącej zagrożeń jakie pojawiają się w związku<text:s/><text:line-break/>z przemocą w rodzinie.</text:p>
      <text:p text:style-name="P92">2. Edukacja rodziców/opiekunów <text:s/>w zakresie właściwych postaw rodzicielskich, radzenia sobie w sytuacjach trudnych, wzmacniania relacji rodzinnych,</text:p>
      <text:p text:style-name="P93">3. <text:s/>Udzielanie specjalistycznej pomocy i wsparcia dzieciom i młodzieży zagrożonej przemocą</text:p>
      <text:p text:style-name="P94">4. <text:s/>Podniesienie kompetencji <text:s/>osób zajmujących się problemem przemocy <text:s/>w rodzinie</text:p>
      <text:p text:style-name="P95"/>
      <text:p text:style-name="P96">Cele szczegółowe będą realizowane poprzez działania zawarte w tabeli poniżej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el szczegółowy</text:p>
          </table:table-cell>
          <table:table-cell table:style-name="TableCell105">
            <text:p text:style-name="P106">Działanie</text:p>
          </table:table-cell>
          <table:table-cell table:style-name="TableCell107">
            <text:p text:style-name="P108">Realizatorzy</text:p>
          </table:table-cell>
          <table:table-cell table:style-name="TableCell109">
            <text:p text:style-name="P110">Termin realizacji</text:p>
            <text:p text:style-name="P111">lata</text:p>
          </table:table-cell>
        </table:table-row>
        <table:table-row table:style-name="TableRow112">
          <table:table-cell table:style-name="TableCell113">
            <text:p text:style-name="P114">1. Zwiększenie świadomości społecznej dotyczącej zagrożeń jakie<text:s/><text:soft-page-break/>pojawiają się w związku z przemocą w rodzinie</text:p>
            <text:p text:style-name="P115"/>
            <text:p text:style-name="P116"/>
          </table:table-cell>
          <table:table-cell table:style-name="TableCell117">
            <text:p text:style-name="P118">- rozpowszechnianie materiałów informacyjnych, (ulotki, plakaty <text:s/>z zakresu przeciwdziałania przemocy w rodzinie),</text:p>
            <text:soft-page-break/>
            <text:p text:style-name="P119">- udzielanie informacji nt instytucji zajmujących się problematyką przemocy w środowisku lokalnym),</text:p>
            <text:p text:style-name="P120">- stała aktualizacja strony internetowej PCPR min. dotyczącej tematu przeciwdziałania przemocy w rodzinie,</text:p>
            <text:p text:style-name="P121">- podnoszenie świadomości społecznej nt zjawiska przemocy w rodzinie poprzez prowadzenie poradnictwa psychologicznego, pedagogicznego, socjalnego.</text:p>
          </table:table-cell>
          <table:table-cell table:style-name="TableCell122">
            <text:p text:style-name="P123"/>
            <text:p text:style-name="P124">OIK, KPP, PPP, OPS</text:p>
          </table:table-cell>
          <table:table-cell table:style-name="TableCell125">
            <text:p text:style-name="P126"/>
            <text:p text:style-name="P127">2022-2026</text:p>
          </table:table-cell>
        </table:table-row>
        <table:table-row table:style-name="TableRow128">
          <table:table-cell table:style-name="TableCell129">
            <text:p text:style-name="P130">2. <text:s/>Edukacja rodziców /opiekunów <text:s text:c="22"/>w zakresie właściwych postaw rodzicielskich, radzenia sobie <text:s text:c="24"/>w sytuacjach trudnych , wzamacniania relacji rodzinnych,</text:p>
            <text:p text:style-name="P131"/>
            <text:p text:style-name="P132"/>
          </table:table-cell>
          <table:table-cell table:style-name="TableCell133">
            <text:p text:style-name="P134">- udzielanie pomocy poprzez pracę socjalną, poradnictwo rodzinne, prawne, psychologiczne, pedagogiczne, szczególnie w rodzinach gdzie występują trudności wychowawcze,</text:p>
            <text:p text:style-name="P135">- przeprowadzenie spotkań edukacyjnych dla rodziców młodszych dzieci: “Bez agresji i przemocy jest fajniej. <text:s/>Już wiem co zrobić gdy moje dziecko spotkało coś trudnego”,</text:p>
            <text:p text:style-name="P136">- współpraca koordynatorów rodzinnej pieczy zastępczej z rodzinami zastępczymi w zakresie kształtowania prawidłowych wzorców i postaw rodzicielskich,</text:p>
            <text:p text:style-name="P137">- kierowanie rodziców/opiekunów do udziału w zajęciach “Szkoły dla rodziców” celem redukowania ewentualnych złych relacji i nauki właściwych postaw wychowawczych,</text:p>
          </table:table-cell>
          <table:table-cell table:style-name="TableCell138">
            <text:p text:style-name="P139"/>
            <text:p text:style-name="P140">OIK, PPP, PCPR</text:p>
          </table:table-cell>
          <table:table-cell table:style-name="TableCell141">
            <text:p text:style-name="P142"/>
            <text:p text:style-name="P143">2022-2026</text:p>
          </table:table-cell>
        </table:table-row>
        <table:table-row table:style-name="TableRow144">
          <table:table-cell table:style-name="TableCell145">
            <text:p text:style-name="P146">3. Udzielanie specjalistycznej pomocy <text:s text:c="20"/>i wsparcia dzieciom i młodzieży zagrożonej przemocą</text:p>
            <text:p text:style-name="P147"/>
            <text:p text:style-name="P148"/>
          </table:table-cell>
          <table:table-cell table:style-name="TableCell149">
            <text:p text:style-name="P150">- udzielanie wsparcia psychologicznego i pedagogicznego dzieciom zagrożonym przemocą, <text:s/></text:p>
            <text:p text:style-name="P151">- wdrażanie prawidłowych postaw wśrod dzieci i młodzieży,</text:p>
            <text:p text:style-name="P152">- promowanie i wzmacnianie działań <text:s/>w szkołach w celu zmniejszenia agresji i przemocy</text:p>
            <text:p text:style-name="P153">- <text:s/>spotkania z dziećmi i młodzieżą na których poruszana jest tematyka związana z przemocą :</text:p>
            <text:p text:style-name="P154">* pogadanka dla młodszych dzieci : “Jak dbać o swoje bezpieczeństwo czyli o siebie w domu, przedszkolu, na placu zabaw, na ulicy i w różnych innych miejscach?”</text:p>
            <text:p text:style-name="P155">* spotkanie edukacyjne dla młodzieży: “Życie pod ścianą -rozmowy <text:s/>o przemocy w rodzinie”</text:p>
            <text:p text:style-name="P156"/>
          </table:table-cell>
          <table:table-cell table:style-name="TableCell157">
            <text:p text:style-name="P158">OIK, PPP, szkoły <text:s text:c="14"/>i placówki<text:s/></text:p>
            <text:p text:style-name="P159"><text:s/>oświatowe</text:p>
          </table:table-cell>
          <table:table-cell table:style-name="TableCell160">
            <text:p text:style-name="P161">2022-2026</text:p>
          </table:table-cell>
        </table:table-row>
        <table:table-row table:style-name="TableRow162">
          <table:table-cell table:style-name="TableCell163">
            <text:p text:style-name="P164">4. Podniesienie kompetencji osób zajmuących się problemem przemocy w rodzinie</text:p>
            <text:p text:style-name="P165"/>
            <text:p text:style-name="P166"/>
            <text:p text:style-name="P167"/>
          </table:table-cell>
          <table:table-cell table:style-name="TableCell168">
            <text:p text:style-name="P169">- organizowanie spotkań dotyczących wymiany doświadczeń pomiędzy pracownikami lokalnych instytucji pomocowych,</text:p>
            <text:p text:style-name="P170">- sprawny przepływ informacji pomiędzy instytucjami,</text:p>
            <text:p text:style-name="P171">- uczestnictwo specjalistów w szkoleniach dotyczących przeciwdziałania przemocy w rodzinie oraz pracy z rodziną z problemami.</text:p>
          </table:table-cell>
          <table:table-cell table:style-name="TableCell172">
            <text:p text:style-name="P173">OIK, PCPR, OPS, KPP, PP</text:p>
          </table:table-cell>
          <table:table-cell table:style-name="TableCell174">
            <text:p text:style-name="P175">2022-2026</text:p>
          </table:table-cell>
        </table:table-row>
      </table:table>
      <text:p text:style-name="P176"/>
      <text:p text:style-name="P177">V. <text:s/>REALIZACJA I <text:s/>REALIZATORZY PROGRAMU</text:p>
      <text:p text:style-name="P178">Powiatowy Program Profilaktyczny <text:s/>w zakresie promowania i wdrażania prawidłowych metod wychowawczych w stosunku do dzieci zagrożonych przemocą w rodzinie na lata 2022-2026 skierowany jest do rodzin zagrożonych przemocą. Koordynatorem programu jest Powiatowe Centrum Pomocy Rodzinie w Jarocinie które współpracować będzie z <text:s/>następującymi instytucjami:</text:p>
      <text:p text:style-name="P179">- Komendą Powiatową Policji w Jarocinie,</text:p>
      <text:p text:style-name="P180">- Kuratorami Sądu Rejonowego w Jarocinie,</text:p>
      <text:p text:style-name="P181">- Ośrodkami Pomocy Społecznej w powiecie Jarocińskim,</text:p>
      <text:p text:style-name="P182">- Poradnią Psychologiczno - Pedagogiczną w Jarocinie,</text:p>
      <text:p text:style-name="P183">- lokalnymi placówkami oświatowymi</text:p>
      <text:p text:style-name="P184"/>
      <text:p text:style-name="P185">VI. CZAS REALIZACJI PROGRAMU</text:p>
      <text:p text:style-name="P186">Zakłada się, że Powiatowy Program Profilaktyczny <text:s/>w zakresie promowania i wdrażania prawidłowych metod wychowawczych w stosunku do dzieci zagrożonych przemocą w rodzinie w powiecie jarocińskim realizowany będzie w latach 2022-2026. Planowane działania wdrażane będą w formie ciągłej zgodnie z potrzebami mieszkańców powiatu.</text:p>
      <text:p text:style-name="P187"/>
      <text:p text:style-name="P188">VII. PRZEWIDYWANE <text:s/>EFEKTY</text:p>
      <text:p text:style-name="P189">1. <text:s/>Zwiększenie wiedzy nt zjawiska przemocy oraz wymiana informacji pomiędzy instytucjami</text:p>
      <text:p text:style-name="P190"><text:s text:c="5"/>zajmującymi się problematyką przemocy w rodzinie</text:p>
      <text:p text:style-name="P191">2. <text:s/>Zmniejszenie przypadków przemocy w rodzinie</text:p>
      <text:p text:style-name="P192">3. <text:s/>Udzielanie specjalistycznej pomocy dzieciom i młodzieży zagrożonej przemocą.</text:p>
      <text:p text:style-name="P193">4. <text:s/>Poszerzenie umiejętności wychowawczych i opiekuńczych rodziców i opiekunów</text:p>
      <text:p text:style-name="P194"/>
      <text:p text:style-name="P195">VIII. MONITORING</text:p>
      <text:p text:style-name="P196">Oceny realizacji poszczególnych działań Programu dokona Powiatowe Centrum Pomocy Rodzinie <text:s/>w Jarocinie, którą przedstawi w formie rocznego sprawozdania Zarządowi Powiatu Jarocińskiego.</text:p>
      <text:p text:style-name="P197"/>
      <text:p text:style-name="P198">IX. <text:s/>FINANSOWANIE PROGRAMU</text:p>
      <text:p text:style-name="P199">Program będzie realizowany w ramach środków własnych oraz możliwości pozyskania dofinansowania ze źródeł zewnętrznych w ramach dotacji celowej. Program ma charakter otwarty i może ulegać modyfikacjom w trakcie trwania programu</text:p>
      <text:p text:style-name="P200"/>
      <text:p text:style-name="P201"/>
      <text:p text:style-name="P202"/>
      <text:p text:style-name="P203"><text:s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ielińska</meta:initial-creator>
    <dc:creator>Ewa Wielińska</dc:creator>
    <meta:creation-date>2021-12-21T13:58:00Z</meta:creation-date>
    <dc:date>2021-12-21T14:01:00Z</dc:date>
    <meta:template xlink:href="Normal" xlink:type="simple"/>
    <meta:editing-cycles>3</meta:editing-cycles>
    <meta:editing-duration>PT0S</meta:editing-duration>
    <meta:document-statistic meta:page-count="9" meta:paragraph-count="23" meta:word-count="1691" meta:character-count="11816" meta:row-count="84" meta:non-whitespace-character-count="10148"/>
  </office:meta>
</office:document-meta>
</file>