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fo:font-weight="bold" style:font-weight-asian="bold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margin-top="0cm" fo:margin-bottom="0cm" fo:text-align="center" style:justify-single-word="false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fo:line-height="100%" fo:text-indent="11.502cm" style:auto-text-indent="false"/>
    </style:style>
    <style:style style:name="P7" style:family="paragraph" style:parent-style-name="No_20_Spacing">
      <style:paragraph-properties fo:text-align="justify" style:justify-single-word="false"/>
    </style:style>
    <style:style style:name="P8" style:family="paragraph" style:parent-style-name="No_20_Spacing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No_20_Spacing" style:master-page-name="Standard">
      <style:paragraph-properties fo:text-align="justify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7"/>
      <text:p text:style-name="P8">Góra, dnia 30.07.2021</text:p>
      <text:p text:style-name="P7"/>
      <text:p text:style-name="P7"/>
      <text:p text:style-name="P6"/>
      <text:p text:style-name="P6">Załącznik Nr 3 do </text:p>
      <text:p text:style-name="P6">Regulaminu naboru</text:p>
      <text:p text:style-name="P3"/>
      <text:p text:style-name="P4"><text:span text:style-name="T1">INFORMACJA O WYNIKACH NABORU </text:span></text:p>
      <text:p text:style-name="P4"><text:span text:style-name="T1">NA </text:span></text:p>
      <text:p text:style-name="P4"><text:span text:style-name="T1">WOLNE STANOWISKO URZĘDNICZE</text:span></text:p>
      <text:p text:style-name="P2"/>
      <text:p text:style-name="P4"><text:span text:style-name="T1">DOM WSPARCIA DZIECKA I RODZINY </text:span></text:p>
      <text:p text:style-name="P4"><text:span text:style-name="T1">DOMOSTWO w GÓRZE</text:span></text:p>
      <text:p text:style-name="P4"><text:span text:style-name="T1">UL. DWORCOWA 2</text:span></text:p>
      <text:p text:style-name="P4">informuje, że wyniku przeprowadzonego naboru na</text:p>
      <text:p text:style-name="P4">wolne stanowisko urzędnicze</text:p>
      <text:p text:style-name="P4"/>
      <text:p text:style-name="P1"><text:s text:c="54"/>GŁÓWNA KSIĘGOWA</text:p>
      <text:p text:style-name="P4"><text:span text:style-name="T2">nazwa stanowiska</text:span></text:p>
      <text:p text:style-name="P4">w </text:p>
      <text:p text:style-name="P4"/>
      <text:p text:style-name="P4">DOMU WSPARCIA DZIECKA I RODZINY „DOMOSTWO” W GÓRZE</text:p>
      <text:p text:style-name="P4"><text:span text:style-name="T2">nazwa komórki organizacyjnej</text:span></text:p>
      <text:p text:style-name="P3"/>
      <text:p text:style-name="P3"/>
      <text:p text:style-name="P4"><text:span text:style-name="T1">UNIEWAŻNIONO KONKURS</text:span></text:p>
      <text:p text:style-name="P1"/>
      <text:p text:style-name="P1"><text:span text:style-name="T1">UZASADNIENIE </text:span></text:p>
      <text:p text:style-name="P2"/>
      <text:p text:style-name="P1"><text:span text:style-name="T1">OGŁOSZONY KONKURS NA STANOWISKO GŁÓWNY KSIĘGOWY W DOMU WSPARCIA DZIECKA I RODZINY „DOMOSTWO” W GÓRZE ZOSTAŁ UNIEWAŻNIONY - NIE WPŁYNĘŁA ŻADNA OFERTA SPEŁNIAJĄCA WYMOGI FORMALNE ZWIĄZANE Z WYMAGANIAMI DOTYCZĄCYMI PRACY NA W/W STANOWISKU SAMORZADOWYM</text:span></text:p>
      <text:p text:style-name="P2"/>
      <text:p text:style-name="P2"/>
      <text:p text:style-name="P1"/>
      <text:p text:style-name="P1"/>
      <text:p text:style-name="P1"/>
      <text:p text:style-name="P1"><text:s text:c="43"/>Eugeniusz Urbański</text:p>
      <text:p text:style-name="P5"/>
      <text:p text:style-name="P5"/>
      <text:p text:style-name="P4">Dyrektor DWDiR „Domostwo” w <text:bookmark text:name="Bookmark"/>Górz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3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dc:creator>PC</dc:creator>
    <meta:editing-cycles>2</meta:editing-cycles>
    <meta:creation-date>2021-08-02T08:51:00</meta:creation-date>
    <dc:date>2021-08-02T08:51:00</dc:date>
    <meta:editing-duration>PT1S</meta:editing-duration>
    <meta:generator>OpenOffice/4.1.7$Win32 OpenOffice.org_project/417m1$Build-9800</meta:generator>
    <meta:document-statistic meta:table-count="0" meta:image-count="0" meta:object-count="0" meta:page-count="1" meta:paragraph-count="22" meta:word-count="98" meta:character-count="7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