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 style:list-style-name="WWNum3">
      <style:paragraph-properties fo:margin-top="0.176cm" fo:margin-bottom="0.176cm" fo:line-height="100%"/>
    </style:style>
    <style:style style:name="P6" style:family="paragraph" style:parent-style-name="Standard" style:list-style-name="WWNum4">
      <style:paragraph-properties fo:margin-top="0.176cm" fo:margin-bottom="0.176cm" fo:line-height="100%"/>
    </style:style>
    <style:style style:name="P7" style:family="paragraph" style:parent-style-name="Standard" style:list-style-name="WWNum5">
      <style:paragraph-properties fo:margin-top="0.176cm" fo:margin-bottom="0.176cm" fo:line-height="100%"/>
    </style:style>
    <style:style style:name="P8" style:family="paragraph" style:parent-style-name="Standard" style:list-style-name="WWNum6">
      <style:paragraph-properties fo:margin-top="0.176cm" fo:margin-bottom="0.176cm" fo:line-height="100%"/>
    </style:style>
    <style:style style:name="P9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635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</style:style>
    <style:style style:name="P14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10pt" style:font-name-asian="Times New Roman1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font-name-complex="Arial2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font-name-complex="Arial2" style:font-size-complex="8pt" text:display="none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2e74b5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style:font-name="Calibri" style:font-name-asian="Times New Roman1" style:font-name-complex="Calibri1"/>
    </style:style>
    <style:style style:name="T9" style:family="text">
      <style:text-properties style:text-position="super 58%" style:font-name="Times New Roman" style:font-name-asian="Times New Roman1" style:font-name-complex="Times New Roman1"/>
    </style:style>
    <style:style style:name="T10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11" style:family="text">
      <style:text-properties style:font-name="Arial1" fo:font-size="10pt" style:font-name-asian="Times New Roman1" style:font-size-asian="10pt" style:font-name-complex="Arial2" style:font-size-complex="10pt" text:display="none"/>
    </style:style>
    <style:style style:name="T12" style:family="text">
      <style:text-properties style:font-name="Arial1" fo:font-size="8pt" style:font-name-asian="Times New Roman1" style:font-size-asian="8pt" style:font-name-complex="Arial2" style:font-size-complex="8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h text:style-name="P3" text:outline-level="2"><text:span text:style-name="T2">Nabór na stanowisko główna księgowa/główny księgowy</text:span></text:h>
      <text:p text:style-name="P11"/>
      <text:p text:style-name="P3"><text:span text:style-name="T6">Dyrektor Domu Wsparcia Dziecka i Rodziny „Domostwo” w Górze ogłasza nabór na wolne stanowisko urzędnicze główna księgowa/główny księgowy w Domu Wsparcia Dziecka i Rodziny „Domostwo” w Górze.</text:span></text:p>
      <text:p text:style-name="P3"><text:span text:style-name="T3">Wymiar czasu pracy: 1 etat<text:line-break/>Rodzaj umowy: umowa o pracę </text:span></text:p>
      <text:p text:style-name="P3"><text:span text:style-name="T3">Proponowany termin zatrudnienia:  01.08.2021r</text:span></text:p>
      <text:p text:style-name="P3"><text:span text:style-name="T4">Wymagania niezbędne (formalne) związane ze stanowiskiem:</text:span></text:p>
      <text:p text:style-name="P3"><text:span text:style-name="T3">Osoba ubiegająca się o stanowisko głównego księgowego w jednostce sektora finansów publicznych powinna spełniać wymogi zawarte w art. 54 ust. 2 Ustawy z dnia 27 sierpnia 2009 r. o finansach publicznych, tj. z dnia 4 kwietnia 2019 r. </text:span><text:a xlink:type="simple" xlink:href="https://sip.legalis.pl/document-view.seam?documentId=mfrxilrtg4ytgnrvhe4tm" text:style-name="Internet_20_link" text:visited-style-name="Visited_20_Internet_20_Link"><text:span text:style-name="T7">(Dz.U. z 2019 r. poz. 869)</text:span></text:a><text:span text:style-name="T3">.</text:span></text:p>
      <text:p text:style-name="P3"><text:span text:style-name="T4">Wymagania pożądane związane ze stanowiskiem:</text:span></text:p>
      <text:list xml:id="list3318152119325819536" text:style-name="WWNum3">
        <text:list-item>
          <text:p text:style-name="P5"><text:span text:style-name="T3">znajomość zasad księgowości budżetowej, planu kont i klasyfikacji budżetowej, zasad gospodarki finansowej jednostek budżetowych i dyscypliny finansów publicznych;</text:span></text:p>
        </text:list-item>
        <text:list-item>
          <text:p text:style-name="P5"><text:span text:style-name="T3">umiejętność sporządzania analiz danych statystycznych, tworzenia prognoz, zestawień, planów w oparciu o materiały źródłowe i przewidywane założenia;</text:span></text:p>
        </text:list-item>
        <text:list-item>
          <text:p text:style-name="P5"><text:span text:style-name="T3">znajomość przepisów prawa w zakresie: rachunkowości, finansów publicznych, zamówień publicznych, odpowiedzialności za naruszenie dyscypliny finansów publicznych, o podatku dochodowym od osób fizycznych i prawnych;</text:span></text:p>
        </text:list-item>
        <text:list-item>
          <text:p text:style-name="P5"><text:span text:style-name="T3">obsługa programów księgowych PROGMAN, BESTIA, bankowość internetowa</text:span></text:p>
        </text:list-item>
        <text:list-item>
          <text:p text:style-name="P5"><text:span text:style-name="T3">cechy osobowości takie jak: komunikatywność, konsekwencja w realizowaniu zadań, bardzo dobra organizacja pracy, praca pod presją czasu, sumienność, odpowiedzialność, terminowość, umiejętność korzystania z przepisów prawa, nieposzlakowana opinia, wysoka kultura osobista.</text:span></text:p>
        </text:list-item>
      </text:list>
      <text:p text:style-name="P3"><text:span text:style-name="T4">Zakres wykonywanych zadań na stanowisku:</text:span></text:p>
      <text:list xml:id="list1949817855439123983" text:style-name="WWNum4">
        <text:list-item>
          <text:p text:style-name="P6"><text:span text:style-name="T3">wykonywanie zadań wynikających z uprawnień i obowiązków głównych księgowych, określonych w ustawie o finansach publicznych;</text:span></text:p>
        </text:list-item>
      </text:list>
      <text:list xml:id="list4462438885182610002" text:style-name="WWNum5">
        <text:list-item>
          <text:p text:style-name="P7"><text:span text:style-name="T3">dokonywanie wstępnej kontroli zgodności operacji gospodarczych i finansowych<text:line-break/>z planem finansowym; </text:span></text:p>
        </text:list-item>
        <text:list-item>
          <text:p text:style-name="P7"><text:span text:style-name="T3">przygotowywanie planu finansowego; </text:span></text:p>
        </text:list-item>
        <text:list-item>
          <text:p text:style-name="P7"><text:span text:style-name="T3">dokonywanie okresowych analiz i ocen przebiegu wykonania budżetu oraz bieżąca analiza stopnia wykorzystania środków finansowych;</text:span></text:p>
        </text:list-item>
        <text:list-item>
          <text:p text:style-name="P7"><text:span text:style-name="T3">przygotowanie wniosków o dokonanie przeniesień środków pomiędzy paragrafami klasyfikacji budżetowej i rozdziałami;</text:span></text:p>
        </text:list-item>
        <text:list-item>
          <text:p text:style-name="P7"><text:span text:style-name="T3">terminowe sporządzanie sprawozdań budżetowych i finansowych;</text:span></text:p>
        </text:list-item>
        <text:list-item>
          <text:p text:style-name="P7"><text:span text:style-name="T3">opracowywanie projektów przepisów wewnętrznych dotyczących prowadzenia rachunkowości, wewnętrznych regulacji w zakresie gospodarki finansowej oraz obiegu dokumentów w zakresie dokumentów dotyczących ewidencji księgowej;</text:span></text:p>
        </text:list-item>
        <text:list-item>
          <text:p text:style-name="P7"><text:soft-page-break/><text:span text:style-name="T3">obsługa finansowo-księgowa w zakresie dochodów i wydatków związanych z działalnością ;</text:span></text:p>
        </text:list-item>
        <text:list-item>
          <text:p text:style-name="P7"><text:span text:style-name="T3">prowadzenie ksiąg rachunkowych  - systematyczne i bieżące ujmowanie w księgach zaistniałych operacji finansowych w oparciu o otrzymane dokumenty;</text:span></text:p>
        </text:list-item>
        <text:list-item>
          <text:p text:style-name="P7"><text:span text:style-name="T3">sporządzanie list płac, deklaracji podatkowych i ZUS, odprowadzanie składek ZUS i należnych podatków;</text:span></text:p>
        </text:list-item>
        <text:list-item>
          <text:p text:style-name="P7"><text:span text:style-name="T3">sprawdzanie pod względem formalnym i rachunkowym oraz zatwierdzanie dowodów księgowych;</text:span></text:p>
        </text:list-item>
      </text:list>
      <text:p text:style-name="P3"><text:span text:style-name="T4">Wymagane dokumenty:</text:span></text:p>
      <text:list xml:id="list5222591117111638540" text:style-name="WWNum6">
        <text:list-item>
          <text:p text:style-name="P8"><text:span text:style-name="T3">życiorys (cv), list motywacyjny</text:span></text:p>
        </text:list-item>
        <text:list-item>
          <text:p text:style-name="P8"><text:span text:style-name="T3">dyplom ukończenia studiów, świadectw ukończenia szkół potwierdzających zdobyte wykształcenie;</text:span></text:p>
        </text:list-item>
        <text:list-item>
          <text:p text:style-name="P8"><text:span text:style-name="T3">kserokopie dokumentów potwierdzających kwalifikacje wymagane do zajmowania stanowiska głównego księgowego;</text:span></text:p>
        </text:list-item>
        <text:list-item>
          <text:p text:style-name="P8"><text:span text:style-name="T3">kserokopie świadectw pracy;</text:span></text:p>
        </text:list-item>
        <text:list-item>
          <text:p text:style-name="P8"><text:span text:style-name="T3">dokumenty poświadczające inne posiadane kwalifikacje i umiejętności,  referencje;</text:span></text:p>
        </text:list-item>
        <text:list-item>
          <text:p text:style-name="P8"><text:span text:style-name="T3">oświadczenie kandydata o niekaralności;</text:span></text:p>
        </text:list-item>
        <text:list-item>
          <text:p text:style-name="P8"><text:span text:style-name="T3">oświadczenie kandydata o posiadaniu pełnej zdolności do czynności prawnych oraz o korzystaniu z pełni praw publicznych;</text:span></text:p>
        </text:list-item>
        <text:list-item>
          <text:p text:style-name="P8"><text:span text:style-name="T3">oświadczenie o wyrażaniu zgody na przetwarzanie danych osobowych zawartych w ofercie pracy, które mogą być przetwarzane na etapie rekrutacji jedynie na zasadzie zgody, tj. takie, które kandydatka/kandydat zawarł dobrowolnie, tj. m.in.: informacji o zainteresowaniach, posiadanych dodatkowych kwalifikacjach, wizerunku (zdj. na cv).     </text:span></text:p>
        </text:list-item>
      </text:list>
      <text:p text:style-name="P3"><text:span text:style-name="T4">Ostatecznego wyboru kandydata dokonamy na podstawie przeglądu zgłoszeń.</text:span><text:span text:style-name="T3"> </text:span></text:p>
      <text:p text:style-name="P3"><text:span text:style-name="T3">Osoby zainteresowane prosimy o przesłanie wymaganych dokumentów pocztą elektroniczną na adres: </text:span><text:a xlink:type="simple" xlink:href="mailto:eugeniusz.urbanski@op.pl" text:style-name="Internet_20_link" text:visited-style-name="Visited_20_Internet_20_Link"><text:span text:style-name="T3">eugeniusz.urbanski@op.pl</text:span></text:a><text:span text:style-name="T3"> lub złożyć osobiście w Domu Wsparcia Dziecka i Rodziny „Domostwo” w Górze, ul. Dworcowa 2, 63-233 Góra, <text:s/>do dnia 29.07.2021 do godz. 15.00 . </text:span></text:p>
      <text:p text:style-name="P3"><text:span text:style-name="T3">Oferty będą rozpatrywane w dniu 30.07.2021r o godz. 9.00. Zainteresowane osoby powiadomimy telefonicznie o rozstrzygnięciu konkursu.</text:span></text:p>
      <text:p text:style-name="P3"><text:span text:style-name="T3">Oferty, które nie spełniają wymogów formalnych, niekompletne oraz przesłane po terminie nie będą brane pod uwagę. Zastrzegamy prawo kontaktu tylko z wybranymi kandydatami.              </text:span></text:p>
      <text:p text:style-name="P1"/>
      <text:p text:style-name="P3"><text:span text:style-name="T5">Informacja o przetwarzaniu danych osobowych kandydatów w procesie rekrutacji na wolne stanowisko urzędnicze głównego księgowego w Domu Wsparcia Dziecka i Rodziny „Domostwo” w Górze</text:span></text:p>
      <text:p text:style-name="P3"><text:span text:style-name="T3"> Na podstawie art. 13 ust. 1 i 2 Rozporządzeniem  Parlamentu Europejskiego Rady (UE) 2016/679 z dnia 27 kwietnia 2016 r. w sprawie ochrony osób fizycznych w związku z przetwarzaniem danych osobowych</text:span><text:span text:style-name="T8"> </text:span><text:span text:style-name="T3">i w sprawie swobodnego przepływu takich danych oraz uchylenia dyrektywy 95/46/WE</text:span><text:span text:style-name="T8"> </text:span><text:span text:style-name="T3">(ogólne rozporządzenie o ochronie danych) – RODO, informuje się, że Administratorem danych osobowych jest Dom Wsparcia Dziecka i Rodziny </text:span><text:soft-page-break/><text:span text:style-name="T3">„Domostwo” w Górze, ul. Dworcowa 2, 63-233 Góra.. Administrator wyznaczył Inspektora Ochrony Danych, z którym można się skontaktować na adres Administratora.</text:span></text:p>
      <text:p text:style-name="P3"><text:span text:style-name="T3">Pani/Pana dane są przetwarzane w związku z procesem rekrutacji na wolne stanowisko urzędnicze, a Administrator ma prawo domagania się podania żądanych danych przez daną osobę zainteresowaną ubieganiem się o objęcie stanowiska. Podstawami takiego działania są następujące akty prawne: art. </text:span><text:span text:style-name="T1">22</text:span><text:span text:style-name="T9">1</text:span><text:span text:style-name="T1">§1 i 2 ustawy z dnia 26 czerwca 1974 r. – Kodeks pracy (Dz. U. z 2020 r. poz. 1320 t.j.), art. 11 i 13 ustawy z dnia 21 listopada 2008 r. o pracownikach samorządowych (Dz. U. z 2019 r., poz. 1282 t.j.), art. 54 ust. 2 ustawy z dnia 27 sierpnia 2009 r. o finansach publicznych (Dz. U. z 2021 r., poz. 305 t.j.) w zw. z art. 6 ust. 1 lit. b) i c) RODO, tj. podjęcia czynności zmierzających do zawarcia umowy – stosunku pracy oraz wypełnienia obowiązku prawnego ciążącego na Administratorze (przeprowadzenie naboru na stanowisko urzędnicze). Dane osobowe będą przetwarzane przez okres 3 miesięcy w stosunku do osób, których nie wybrano – zostaną usunięte. Natomiast wobec osoby z jaką zawarto umowę o pracę – będą przetwarzane nadal w związku z zwarciem umowy o prace. Dane mogą być udostępniane organom nadzoru oraz podmiotom, z którymi Administrator ma zawarte specjalne umowy o powierzeniu przetwarzania danych, co gwarantuje ich integralność i poufność. Wobec osób, które wycofają CV w trakcie rekrutacji – dane zostaną natychmiast usunięte. Administrator nie przekazuje danych do państwa trzeciego lub poza teren Unii Europejskiej. Danie nie będą przetwarzane w sposób zautomatyzowany, w tym nie będą podlegać profilowaniu. Niepodanie żądanych przez Administratora danych uniemożliwia udział w postępowaniu rekrutacyjnym.</text:span></text:p>
      <text:p text:style-name="P3"><text:span text:style-name="T1">W związku z przetwarzaniem danych w procesie rekrutacji ma Pani/Pan prawo do:</text:span></text:p>
      <text:p text:style-name="P3"><text:span text:style-name="T1">- wniesienia skargi do Prezesa Urzędu Ochrony Danych Osobowych, gdy uzna Pani/Pan, iż przetwarzanie danych osobowych Pani/a dotyczących narusza przepisy RODO;</text:span></text:p>
      <text:p text:style-name="P3"><text:span text:style-name="T1">- wycofania zgody na przetwarzanie danych osobowych, które przetwarzano na podstawie zgody. </text:span><text:bookmark text:name="Bookmark"/><text:span text:style-name="T1">Cofnięcie zgody nie będzie wpływać na zgodność z prawem przetwarzania, którego dokonano na podstawie Pani/Pana zgody przed jej wycofaniem;</text:span></text:p>
      <text:p text:style-name="P3"><text:span text:style-name="T1">- przeniesienia danych, które przetwarzano na podstawie zgody, do innego administratora.</text:span></text:p>
      <text:p text:style-name="P3"><text:span text:style-name="T1">- poprawiania danych, w tym ich sprostowania;</text:span></text:p>
      <text:p text:style-name="P3"><text:span text:style-name="T1">- ograniczenia przetwarzania</text:span></text:p>
      <text:p text:style-name="P3"><text:span text:style-name="T1"><text:s/>(dot. tylko danych, które przetwarzane są na podstawie zgody). </text:span></text:p>
      <text:p text:style-name="P14"><text:span text:style-name="T11">Początek formularza</text:span></text:p>
      <text:p text:style-name="P14"><text:span text:style-name="T10"><text:s text:c="12"/>Dyrektor DWDIR „Domostwo” w Górze</text:span></text:p>
      <text:p text:style-name="P15"/>
      <text:p text:style-name="P15"/>
      <text:p text:style-name="P13"><text:span text:style-name="T10"><text:s text:c="72"/>Eugeniusz Urbański</text:span></text:p>
      <text:p text:style-name="P16"/>
      <text:p text:style-name="P16"/>
      <text:p text:style-name="P16"/>
      <text:p text:style-name="P16"/>
      <text:p text:style-name="P16"/>
      <text:p text:style-name="P17"/>
      <text:h text:style-name="P2" text:outline-level="2"/>
      <text:p text:style-name="P12"><text:span text:style-name="T3">Szukaj </text:span></text:p>
      <text:p text:style-name="P18"><text:span text:style-name="T12">Dół formularza</text:span></text:p>
      <text:p text:style-name="P14"><text:span text:style-name="T12">Początek formularza</text:span></text:p>
      <text:p text:style-name="P18"><text:span text:style-name="T12">Dół formularza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mitted" style:family="text" style:parent-style-name="Default_20_Paragraph_20_Font"/>
    <style:style style:name="usernam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DG</meta:initial-creator>
    <dc:creator>PC</dc:creator>
    <meta:editing-cycles>2</meta:editing-cycles>
    <meta:print-date>2021-07-14T07:17:00</meta:print-date>
    <meta:creation-date>2021-07-14T07:22:00</meta:creation-date>
    <dc:date>2021-07-14T07:2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3" meta:paragraph-count="50" meta:word-count="1000" meta:character-count="7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