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033e1" officeooo:paragraph-rsid="000033e1"/>
    </style:style>
    <style:style style:name="P2" style:family="paragraph" style:parent-style-name="Standard">
      <style:paragraph-properties fo:text-align="justify" style:justify-single-word="false"/>
      <style:text-properties officeooo:rsid="000033e1" officeooo:paragraph-rsid="000033e1"/>
    </style:style>
    <style:style style:name="P3" style:family="paragraph" style:parent-style-name="Standard">
      <style:paragraph-properties fo:text-align="justify" style:justify-single-word="false"/>
      <style:text-properties officeooo:rsid="000033e1" officeooo:paragraph-rsid="00046d08"/>
    </style:style>
    <style:style style:name="P4" style:family="paragraph" style:parent-style-name="Standard">
      <style:paragraph-properties fo:text-align="justify" style:justify-single-word="false"/>
      <style:text-properties officeooo:paragraph-rsid="0003cdb7"/>
    </style:style>
    <style:style style:name="P5" style:family="paragraph" style:parent-style-name="Standard">
      <style:paragraph-properties fo:text-align="justify" style:justify-single-word="false"/>
      <style:text-properties style:font-name="Liberation Serif" officeooo:rsid="000033e1" officeooo:paragraph-rsid="000033e1"/>
    </style:style>
    <style:style style:name="P6" style:family="paragraph" style:parent-style-name="Standard">
      <style:paragraph-properties fo:text-align="justify" style:justify-single-word="false"/>
      <style:text-properties style:font-name="Liberation Serif" officeooo:rsid="000100da" officeooo:paragraph-rsid="000100da"/>
    </style:style>
    <style:style style:name="P7" style:family="paragraph" style:parent-style-name="Standard">
      <style:paragraph-properties fo:text-align="justify" style:justify-single-word="false"/>
      <style:text-properties style:font-name="Liberation Serif" officeooo:rsid="0003cdb7" officeooo:paragraph-rsid="0003cdb7"/>
    </style:style>
    <style:style style:name="P8" style:family="paragraph" style:parent-style-name="Standard">
      <style:paragraph-properties fo:text-align="justify" style:justify-single-word="false"/>
      <style:text-properties style:font-name="Liberation Serif" officeooo:rsid="0004442b" officeooo:paragraph-rsid="0003cdb7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8pt" officeooo:rsid="0004442b" officeooo:paragraph-rsid="0004442b" style:font-size-asian="7pt" style:font-size-complex="8pt"/>
    </style:style>
    <style:style style:name="P10" style:family="paragraph" style:parent-style-name="Standard">
      <style:paragraph-properties fo:text-align="justify" style:justify-single-word="false"/>
      <style:text-properties officeooo:rsid="000100da" officeooo:paragraph-rsid="000100da"/>
    </style:style>
    <style:style style:name="P11" style:family="paragraph" style:parent-style-name="Standard">
      <style:paragraph-properties fo:text-align="justify" style:justify-single-word="false"/>
      <style:text-properties officeooo:rsid="000a78ba" officeooo:paragraph-rsid="000a78ba"/>
    </style:style>
    <style:style style:name="P12" style:family="paragraph" style:parent-style-name="Standard">
      <style:paragraph-properties fo:text-align="justify" style:justify-single-word="false"/>
      <style:text-properties style:font-name="Liberation Serif" officeooo:rsid="000a78ba" officeooo:paragraph-rsid="000100da"/>
    </style:style>
    <style:style style:name="P13" style:family="paragraph" style:parent-style-name="Standard">
      <style:paragraph-properties fo:text-align="justify" style:justify-single-word="false"/>
      <style:text-properties style:font-name="Liberation Serif" officeooo:rsid="000a78ba" officeooo:paragraph-rsid="000a78ba"/>
    </style:style>
    <style:style style:name="P14" style:family="paragraph" style:parent-style-name="Standard">
      <style:paragraph-properties fo:text-align="justify" style:justify-single-word="false"/>
      <style:text-properties style:font-name="Liberation Serif" officeooo:rsid="000100da" officeooo:paragraph-rsid="0004442b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officeooo:rsid="0003cdb7"/>
    </style:style>
    <style:style style:name="T3" style:family="text">
      <style:text-properties style:font-name="Liberation Serif1" officeooo:rsid="000a78ba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officeooo:rsid="0004442b"/>
    </style:style>
    <style:style style:name="T6" style:family="text">
      <style:text-properties style:font-name="Liberation Serif" officeooo:rsid="0003cdb7"/>
    </style:style>
    <style:style style:name="T7" style:family="text">
      <style:text-properties style:font-name="Liberation Serif" officeooo:rsid="0005e33a"/>
    </style:style>
    <style:style style:name="T8" style:family="text">
      <style:text-properties style:font-name="Liberation Serif" officeooo:rsid="000a78ba"/>
    </style:style>
    <style:style style:name="T9" style:family="text">
      <style:text-properties officeooo:rsid="00020d3b"/>
    </style:style>
    <style:style style:name="T10" style:family="text">
      <style:text-properties officeooo:rsid="0005e33a"/>
    </style:style>
    <style:style style:name="T11" style:family="text">
      <style:text-properties officeooo:rsid="0007439f"/>
    </style:style>
    <style:style style:name="T12" style:family="text">
      <style:text-properties officeooo:rsid="000ee9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rządzenie nr <text:span text:style-name="T12">30</text:span>/2021</text:p>
      <text:p text:style-name="P1">Starosty Jarocińskiego</text:p>
      <text:p text:style-name="P1">z dnia 1<text:span text:style-name="T11">8</text:span> maja 2021r.</text:p>
      <text:p text:style-name="P1"/>
      <text:p text:style-name="P1">w sprawie ogłoszenia wykazu nieruchomości zabudowanych położonych</text:p>
      <text:p text:style-name="P1">w Jarocinie przeznaczonych do oddania w najem w trybie bezprzetargowym</text:p>
      <text:p text:style-name="P1"/>
      <text:p text:style-name="P3"><text:tab/>Na podstawie art. 11 ust. 1, art. 35 ust. 1 i 2 oraz ustawy z dnia 21 sierpnia 1997r. <text:s text:c="17"/><text:span text:style-name="T9">o</text:span> gospodarce nieruchomościami (Dz.U. z 2020r., poz. <text:span text:style-name="T10">1990</text:span> ze zm.) zarządzam, co następuje:</text:p>
      <text:p text:style-name="P2"/>
      <text:p text:style-name="P2"><text:span text:style-name="T1">§</text:span><text:span text:style-name="T4"> 1. Przeznacza się do oddania w najem, na czas oznaczony <text:s/>do 31 marca 2022r., w trybie bezprzetargowym na rzecz firmy PHU Magdalena Ignasiak nieruchomości zabudowanych położonych w Jarocinie przy ul. Paderewskiego oznaczonych w ewidencji gruntów i budynków jako działki ewidencyjne: nr 397 o powierzchni 0,0127 ha zapisanej w księdze wieczystej KW nr KZ1J/00000900/6 na rzecz Skarbu Państwa i nr 402 o powierzchni 0,0215 ha zapisanej w księdze wieczystej KW nr KZ1J/00001186/1 na rzecz Skarbu Państwa, szczegółowo opisanych w wykazie stanowiącym załącznik do niniejszego zarządzenia.</text:span></text:p>
      <text:p text:style-name="P5"/>
      <text:p text:style-name="P10"><text:span text:style-name="T1">§</text:span><text:span text:style-name="T4"> 2. </text:span><text:span text:style-name="T8">1. Podaję do publicznej wiadomości wykaz, o którym mowa w </text:span><text:span text:style-name="T3">§</text:span><text:span text:style-name="T8"> 1.</text:span></text:p>
      <text:p text:style-name="P12"/>
      <text:p text:style-name="P12"><text:tab/>2. Wykaz podlega:</text:p>
      <text:p text:style-name="P13"><text:tab/>a) wywieszeniu na okres 21 dni w siedzibie Starostwa Powiatowego w Jarocinie przy Al. <text:tab/>Niepodległości 10-12</text:p>
      <text:p text:style-name="P11"><text:span text:style-name="T4"><text:tab/>b) zamieszczeniu na okres 21 dni na stronie internetowej Starostwa Powiatowego <text:s text:c="15"/><text:tab/>w Jarocinie: </text:span><text:a xlink:type="simple" xlink:href="https://www.bip.powiat-jarocinski.pl/" text:style-name="Internet_20_link" text:visited-style-name="Visited_20_Internet_20_Link"><text:span text:style-name="T4">https://www.bip.powiat-jarocinski.pl/</text:span></text:a><text:span text:style-name="T4">;</text:span></text:p>
      <text:p text:style-name="P13"><text:tab/>c) przekazaniu Wojewodzie Wielkopolskiemu w Biuletynie Informacji Publicznej.</text:p>
      <text:p text:style-name="P13"/>
      <text:p text:style-name="P13"><text:tab/>3. Ponadto informacja o zamieszczeniu wykazu zostanie podana do publicznej wiadomości <text:tab/>przez ogłoszenie w prasie lokalnej o zasięgu obejmującym co najmniej powiat jarociński</text:p>
      <text:p text:style-name="P13"/>
      <text:p text:style-name="P4"><text:span text:style-name="T2">§ </text:span><text:span text:style-name="T6">3. Wykonanie zarządzenia powierza się </text:span><text:span text:style-name="T7">Naczelnikowi Wydziału Geodezji i Gospodarki Nieruchomościami.</text:span></text:p>
      <text:p text:style-name="P7"/>
      <text:p text:style-name="P4"><text:span text:style-name="T2">§</text:span><text:span text:style-name="T6"> 4. Zarządzenie wchodzi w życie z dniem pod</text:span><text:span text:style-name="T5">jęcia.</text:span></text:p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1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2T12:31:47.344000000</meta:creation-date>
    <dc:date>2021-05-19T11:29:33.442000000</dc:date>
    <meta:editing-duration>PT5H6M52S</meta:editing-duration>
    <meta:editing-cycles>9</meta:editing-cycles>
    <meta:generator>LibreOffice/7.0.3.1$Windows_X86_64 LibreOffice_project/d7547858d014d4cf69878db179d326fc3483e082</meta:generator>
    <meta:print-date>2021-05-18T14:19:55.069000000</meta:print-date>
    <meta:document-statistic meta:table-count="0" meta:image-count="0" meta:object-count="0" meta:page-count="1" meta:paragraph-count="15" meta:word-count="243" meta:character-count="1720" meta:non-whitespace-character-count="1450"/>
  </office:meta>
</office:document-meta>
</file>