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20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middle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4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fo:text-shadow="1pt 1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7" style:family="table-cell" style:parent-style-name="Excel_32_Built-in_32_Normal" style:data-style-name="N36">
      <style:table-cell-properties fo:border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2pt solid #000000" fo:background-color="transparent"/>
    </style:style>
    <style:style style:name="ce79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8" table:number-rows-spanned="1" table:style-name="ce63">
            <text:p>T-K.5440.1.4.2025.GW <text:s text:c="293"/>Jarocin 25 lipiec 2025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1"/>
          <table:table-cell table:style-name="ce2"/>
          <table:table-cell office:value-type="string" table:number-columns-spanned="18" table:number-rows-spanned="1" table:style-name="ce64">
            <text:p>ANALIZA STATYSTYCZNA ZDAWALNOŚCI (PIERWSZE PODEJŚCIA): – I półrocze 2025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1"/>
          <table:table-cell table:number-columns-repeated="21" table:style-name="ce4"/>
          <table:table-cell table:number-columns-repeated="16362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4" table:style-name="ce65">
            <text:p>OSK</text:p>
          </table:table-cell>
          <table:covered-table-cell/>
          <table:table-cell office:value-type="string" table:number-columns-spanned="7" table:number-rows-spanned="1" table:style-name="ce66">
            <text:p>LICZBA EGZAMINÓW TEORETYCZNYCH</text:p>
          </table:table-cell>
          <table:covered-table-cell table:number-columns-repeated="6"/>
          <table:table-cell office:value-type="string" table:number-columns-spanned="9" table:number-rows-spanned="1" table:style-name="ce66">
            <text:p>LICZBA EGZAMINÓW PRAKTYCZNYCH</text:p>
          </table:table-cell>
          <table:covered-table-cell table:number-columns-repeated="8"/>
          <table:table-cell office:value-type="string" table:number-columns-spanned="1" table:number-rows-spanned="2" table:style-name="ce67">
            <text:p>ŚREDNIA</text:p>
          </table:table-cell>
          <table:table-cell table:number-columns-repeated="16363" table:style-name="ce1"/>
        </table:table-row>
        <table:table-row table:style-name="ro3">
          <table:table-cell table:number-columns-repeated="2" table:style-name="ce5"/>
          <table:covered-table-cell/>
          <table:covered-table-cell/>
          <table:table-cell office:value-type="string" table:number-columns-spanned="1" table:number-rows-spanned="3" table:style-name="ce68">
            <text:p>OGÓŁEM</text:p>
          </table:table-cell>
          <table:table-cell office:value-type="string" table:number-columns-spanned="2" table:number-rows-spanned="1" table:style-name="ce69">
            <text:p>POZYTYWNY</text:p>
          </table:table-cell>
          <table:covered-table-cell/>
          <table:table-cell office:value-type="string" table:number-columns-spanned="2" table:number-rows-spanned="1" table:style-name="ce70">
            <text:p>NEGATYWNY</text:p>
          </table:table-cell>
          <table:covered-table-cell/>
          <table:table-cell office:value-type="string" table:number-columns-spanned="2" table:number-rows-spanned="1" table:style-name="ce71">
            <text:p>NIEPRZYSTĄPIŁ</text:p>
          </table:table-cell>
          <table:covered-table-cell/>
          <table:table-cell office:value-type="string" table:number-columns-spanned="1" table:number-rows-spanned="3" table:style-name="ce68">
            <text:p>OGÓŁEM</text:p>
          </table:table-cell>
          <table:table-cell office:value-type="string" table:number-columns-spanned="2" table:number-rows-spanned="1" table:style-name="ce69">
            <text:p>POZYTYWNY</text:p>
          </table:table-cell>
          <table:covered-table-cell/>
          <table:table-cell office:value-type="string" table:number-columns-spanned="4" table:number-rows-spanned="1" table:style-name="ce70">
            <text:p>NEGATYWNY</text:p>
          </table:table-cell>
          <table:covered-table-cell table:number-columns-repeated="3"/>
          <table:table-cell office:value-type="string" table:number-columns-spanned="2" table:number-rows-spanned="1" table:style-name="ce71">
            <text:p>NIEPRZYSTĄPIŁ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table:number-columns-repeated="2" table:style-name="ce5"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ILOŚĆ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1" table:number-rows-spanned="2" table:style-name="ce72">
            <text:p>ILOŚĆ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75">
            <text:p>OGÓŁEM</text:p>
          </table:table-cell>
          <table:table-cell office:value-type="string" table:number-columns-spanned="1" table:number-rows-spanned="2" table:style-name="ce76">
            <text:p>%</text:p>
          </table:table-cell>
          <table:covered-table-cell/>
          <table:table-cell office:value-type="string" table:number-columns-spanned="1" table:number-rows-spanned="2" table:style-name="ce72">
            <text:p>ILOŚĆ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3" table:number-rows-spanned="1" table:style-name="ce77">
            <text:p>ILOŚĆ</text:p>
          </table:table-cell>
          <table:covered-table-cell table:number-columns-repeated="2"/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75">
            <text:p>OGÓŁEM</text:p>
          </table:table-cell>
          <table:table-cell office:value-type="string" table:number-columns-spanned="1" table:number-rows-spanned="2" table:style-name="ce76">
            <text:p>%</text:p>
          </table:table-cell>
          <table:table-cell office:value-type="string" table:style-name="ce6">
            <text:p>ZDAWALNOŚĆ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LAC</text:p>
          </table:table-cell>
          <table:table-cell office:value-type="string" table:style-name="ce8">
            <text:p>MIASTO</text:p>
          </table:table-cell>
          <table:table-cell office:value-type="string" table:style-name="ce8">
            <text:p>SUMA</text:p>
          </table:table-cell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table:number-columns-repeated="16363" table:style-name="ce1"/>
        </table:table-row>
        <table:table-row table:style-name="ro6">
          <table:table-cell table:number-columns-repeated="2" table:style-name="ce4"/>
          <table:table-cell office:value-type="string" table:style-name="ce10">
            <text:p>nr ew.</text:p>
          </table:table-cell>
          <table:table-cell office:value-type="string" table:style-name="ce11">
            <text:p>nazwa ośrodka</text:p>
          </table:table-cell>
          <table:table-cell table:number-columns-spanned="16" table:number-rows-spanned="1" table:style-name="ce78"/>
          <table:covered-table-cell table:number-columns-repeated="15"/>
          <table:table-cell table:style-name="ce12"/>
          <table:table-cell table:number-columns-repeated="16363" table:style-name="ce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00033006</text:p>
          </table:table-cell>
          <table:table-cell office:value-type="string" table:style-name="ce16">
            <text:p>OSK -</text:p>
            <text:p>Wiesław Banaszyński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85" table:formula="of:=IF([.F9]&gt;0;([.F9]*100/([.E9]-[.J9]));0)" table:style-name="ce19">
            <text:p>85,0</text:p>
          </table:table-cell>
          <table:table-cell office:value-type="float" office:value="3" table:style-name="ce18">
            <text:p>3</text:p>
          </table:table-cell>
          <table:table-cell office:value-type="float" office:value="15" table:formula="of:=IF([.H9]&gt;0;([.H9]*100/([.E9]-[.J9]));0)" table:style-name="ce20">
            <text:p>15,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IF([.J9]&gt;0;([.J9]*100/([.E9]));0)" table:style-name="ce21">
            <text:p>0,0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45" table:formula="of:=IF([.M9]&gt;0;([.M9]*100/([.L9]-[.S9]));0)" table:style-name="ce19">
            <text:p>45,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5" table:formula="of:=IF([.Q9]&gt;0;([.Q9]*100/([.L9]-[.S9]));0)" table:style-name="ce20">
            <text:p>55,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([.S9]&gt;0;([.S9]*100/([.L9]));0)" table:style-name="ce21">
            <text:p>0,0</text:p>
          </table:table-cell>
          <table:table-cell office:value-type="float" office:value="65" table:style-name="ce23">
            <text:p>65,00</text:p>
          </table:table-cell>
          <table:table-cell table:number-columns-repeated="16363" table:style-name="ce1"/>
        </table:table-row>
        <table:table-row table:style-name="ro8">
          <table:table-cell table:style-name="ce24"/>
          <table:table-cell table:style-name="ce4"/>
          <table:table-cell office:value-type="string" table:style-name="ce15">
            <text:p>00223006</text:p>
          </table:table-cell>
          <table:table-cell office:value-type="string" table:style-name="ce16">
            <text:p>OSK "Nauka Jazdy" Dopierała Jerzy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6.666666666666671" table:formula="of:=IF([.F10]&gt;0;([.F10]*100/([.E10]-[.J10]));0)" table:style-name="ce19">
            <text:p>66,7</text:p>
          </table:table-cell>
          <table:table-cell office:value-type="float" office:value="6" table:style-name="ce26">
            <text:p>6</text:p>
          </table:table-cell>
          <table:table-cell office:value-type="float" office:value="33.333333333333336" table:formula="of:=IF([.H10]&gt;0;([.H10]*100/([.E10]-[.J10]));0)" table:style-name="ce27">
            <text:p>33,3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10]&gt;0;([.J10]*100/([.E10]));0)" table:style-name="ce28">
            <text:p>0,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27.777777777777779" table:formula="of:=IF([.M10]&gt;0;([.M10]*100/([.L10]-[.S10]));0)" table:style-name="ce29">
            <text:p>27,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72.222222222222229" table:formula="of:=IF([.Q10]&gt;0;([.Q10]*100/([.L10]-[.S10]));0)" table:style-name="ce27">
            <text:p>72,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0]&gt;0;([.S10]*100/([.L10]));0)" table:style-name="ce28">
            <text:p>0,0</text:p>
          </table:table-cell>
          <table:table-cell office:value-type="float" office:value="47.22" table:style-name="ce31">
            <text:p>47,22</text:p>
          </table:table-cell>
          <table:table-cell table:number-columns-repeated="16363" table:style-name="ce1"/>
        </table:table-row>
        <table:table-row table:style-name="ro9">
          <table:table-cell table:style-name="ce24"/>
          <table:table-cell table:style-name="ce4"/>
          <table:table-cell office:value-type="string" table:style-name="ce15">
            <text:p>00233006</text:p>
          </table:table-cell>
          <table:table-cell office:value-type="string" table:style-name="ce16">
            <text:p>OSK Jańczak Paweł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1]&gt;0;([.S11]*100/([.L11]));0)" table:style-name="ce28">
            <text:p>0,0</text:p>
          </table:table-cell>
          <table:table-cell office:value-type="float" office:value="0" table:style-name="ce31">
            <text:p>0,00</text:p>
          </table:table-cell>
          <table:table-cell table:number-columns-repeated="16363" table:style-name="ce1"/>
        </table:table-row>
        <table:table-row table:style-name="ro10">
          <table:table-cell table:style-name="ce24"/>
          <table:table-cell table:style-name="ce4"/>
          <table:table-cell office:value-type="string" table:style-name="ce15">
            <text:p>00243006</text:p>
          </table:table-cell>
          <table:table-cell office:value-type="string" table:style-name="ce16">
            <text:p>OSK Karolczak Krystian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72" table:formula="of:=IF([.F12]&gt;0;([.F12]*100/([.E12]-[.J12]));0)" table:style-name="ce29">
            <text:p>72,0</text:p>
          </table:table-cell>
          <table:table-cell office:value-type="float" office:value="7" table:style-name="ce26">
            <text:p>7</text:p>
          </table:table-cell>
          <table:table-cell office:value-type="float" office:value="28" table:formula="of:=IF([.H12]&gt;0;([.H12]*100/([.E12]-[.J12]));0)" table:style-name="ce27">
            <text:p>28,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12]&gt;0;([.J12]*100/([.E12]));0)" table:style-name="ce28">
            <text:p>0,0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56.666666666666664" table:formula="of:=IF([.M12]&gt;0;([.M12]*100/([.L12]-[.S12]));0)" table:style-name="ce29">
            <text:p>56,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3.333333333333336" table:formula="of:=IF([.Q12]&gt;0;([.Q12]*100/([.L12]-[.S12]));0)" table:style-name="ce27">
            <text:p>43,3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2]&gt;0;([.S12]*100/([.L12]));0)" table:style-name="ce28">
            <text:p>0,0</text:p>
          </table:table-cell>
          <table:table-cell office:value-type="float" office:value="63.64" table:style-name="ce31">
            <text:p>63,64</text:p>
          </table:table-cell>
          <table:table-cell table:number-columns-repeated="16363" table:style-name="ce1"/>
        </table:table-row>
        <table:table-row table:style-name="ro11">
          <table:table-cell table:style-name="ce24"/>
          <table:table-cell table:style-name="ce4"/>
          <table:table-cell office:value-type="string" table:style-name="ce15">
            <text:p>00273006</text:p>
          </table:table-cell>
          <table:table-cell office:value-type="string" table:style-name="ce32">
            <text:p>OSK "KRZYŚ" Kaźmierczak Krzysztof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72" table:formula="of:=IF([.F13]&gt;0;([.F13]*100/([.E13]-[.J13]));0)" table:style-name="ce29">
            <text:p>72,0</text:p>
          </table:table-cell>
          <table:table-cell office:value-type="float" office:value="7" table:style-name="ce26">
            <text:p>7</text:p>
          </table:table-cell>
          <table:table-cell office:value-type="float" office:value="28" table:formula="of:=IF([.H13]&gt;0;([.H13]*100/([.E13]-[.J13]));0)" table:style-name="ce27">
            <text:p>28,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13]&gt;0;([.J13]*100/([.E13]));0)" table:style-name="ce28">
            <text:p>0,0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50" table:formula="of:=IF([.M13]&gt;0;([.M13]*100/([.L13]-[.S13]));0)" table:style-name="ce29">
            <text:p>50,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50" table:formula="of:=IF([.Q13]&gt;0;([.Q13]*100/([.L13]-[.S13]));0)" table:style-name="ce27">
            <text:p>5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3]&gt;0;([.S13]*100/([.L13]));0)" table:style-name="ce28">
            <text:p>0,0</text:p>
          </table:table-cell>
          <table:table-cell office:value-type="float" office:value="61.22" table:style-name="ce31">
            <text:p>61,22</text:p>
          </table:table-cell>
          <table:table-cell table:number-columns-repeated="16363" table:style-name="ce1"/>
        </table:table-row>
        <table:table-row table:style-name="ro7">
          <table:table-cell table:style-name="ce24"/>
          <table:table-cell table:style-name="ce4"/>
          <table:table-cell office:value-type="string" table:style-name="ce15">
            <text:p>00313006</text:p>
          </table:table-cell>
          <table:table-cell office:value-type="string" table:style-name="ce16">
            <text:p>OSK "FORMUŁA L"<text:s text:c="2"/></text:p>
            <text:p>Szybiak Kajetan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0" table:formula="of:=IF([.F14]&gt;0;([.F14]*100/([.E14]-[.J14]));0)" table:style-name="ce29">
            <text:p>50,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14]&gt;0;([.J14]*100/([.E14]));0)" table:style-name="ce28">
            <text:p>0,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3.333333333333336" table:formula="of:=IF([.M14]&gt;0;([.M14]*100/([.L14]-[.S14]));0)" table:style-name="ce29">
            <text:p>33,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6.666666666666671" table:formula="of:=IF([.Q14]&gt;0;([.Q14]*100/([.L14]-[.S14]));0)" table:style-name="ce27">
            <text:p>66,7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4]&gt;0;([.S14]*100/([.L14]));0)" table:style-name="ce28">
            <text:p>0,0</text:p>
          </table:table-cell>
          <table:table-cell office:value-type="float" office:value="40" table:style-name="ce31">
            <text:p>40,00</text:p>
          </table:table-cell>
          <table:table-cell table:number-columns-repeated="16363" table:style-name="ce1"/>
        </table:table-row>
        <table:table-row table:style-name="ro11">
          <table:table-cell table:style-name="ce24"/>
          <table:table-cell table:style-name="ce4"/>
          <table:table-cell office:value-type="string" table:style-name="ce15">
            <text:p>00333006</text:p>
          </table:table-cell>
          <table:table-cell office:value-type="string" table:style-name="ce16">
            <text:p>OSK "KRISS" Figaj Krzysztof</text:p>
          </table:table-cell>
          <table:table-cell office:value-type="float" office:value="61" table:style-name="ce25">
            <text:p>61</text:p>
          </table:table-cell>
          <table:table-cell office:value-type="float" office:value="45" table:style-name="ce26">
            <text:p>45</text:p>
          </table:table-cell>
          <table:table-cell office:value-type="float" office:value="77.58620689655173" table:formula="of:=IF([.F15]&gt;0;([.F15]*100/([.E15]-[.J15]));0)" table:style-name="ce29">
            <text:p>77,6</text:p>
          </table:table-cell>
          <table:table-cell office:value-type="float" office:value="13" table:style-name="ce26">
            <text:p>13</text:p>
          </table:table-cell>
          <table:table-cell office:value-type="float" office:value="22.413793103448278" table:formula="of:=IF([.H15]&gt;0;([.H15]*100/([.E15]-[.J15]));0)" table:style-name="ce27">
            <text:p>22,4</text:p>
          </table:table-cell>
          <table:table-cell office:value-type="float" office:value="3" table:style-name="ce26">
            <text:p>3</text:p>
          </table:table-cell>
          <table:table-cell office:value-type="float" office:value="4.918032786885246" table:formula="of:=IF([.J15]&gt;0;([.J15]*100/([.E15]));0)" table:style-name="ce28">
            <text:p>4,9</text:p>
          </table:table-cell>
          <table:table-cell office:value-type="float" office:value="64" table:style-name="ce25">
            <text:p>64</text:p>
          </table:table-cell>
          <table:table-cell office:value-type="float" office:value="32" table:style-name="ce26">
            <text:p>32</text:p>
          </table:table-cell>
          <table:table-cell office:value-type="float" office:value="50" table:formula="of:=IF([.M15]&gt;0;([.M15]*100/([.L15]-[.S15]));0)" table:style-name="ce29">
            <text:p>50,0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0" table:formula="of:=IF([.Q15]&gt;0;([.Q15]*100/([.L15]-[.S15]));0)" table:style-name="ce27">
            <text:p>5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5]&gt;0;([.S15]*100/([.L15]));0)" table:style-name="ce28">
            <text:p>0,0</text:p>
          </table:table-cell>
          <table:table-cell office:value-type="float" office:value="63.11" table:style-name="ce31">
            <text:p>63,11</text:p>
          </table:table-cell>
          <table:table-cell table:number-columns-repeated="16363" table:style-name="ce1"/>
        </table:table-row>
        <table:table-row table:style-name="ro12">
          <table:table-cell table:style-name="ce24"/>
          <table:table-cell table:style-name="ce4"/>
          <table:table-cell office:value-type="string" table:style-name="ce15">
            <text:p>00343006</text:p>
          </table:table-cell>
          <table:table-cell office:value-type="string" table:style-name="ce16">
            <text:p>OSK "AUTO-EXPERT" Michał Rakoczy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54.545454545454547" table:formula="of:=IF([.F16]&gt;0;([.F16]*100/([.E16]-[.J16]));0)" table:style-name="ce29">
            <text:p>54,5</text:p>
          </table:table-cell>
          <table:table-cell office:value-type="float" office:value="5" table:style-name="ce26">
            <text:p>5</text:p>
          </table:table-cell>
          <table:table-cell office:value-type="float" office:value="45.454545454545453" table:formula="of:=IF([.H16]&gt;0;([.H16]*100/([.E16]-[.J16]));0)" table:style-name="ce27">
            <text:p>45,5</text:p>
          </table:table-cell>
          <table:table-cell office:value-type="float" office:value="1" table:style-name="ce26">
            <text:p>1</text:p>
          </table:table-cell>
          <table:table-cell office:value-type="float" office:value="8.3333333333333339" table:formula="of:=IF([.J16]&gt;0;([.J16]*100/([.E16]));0)" table:style-name="ce28">
            <text:p>8,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64.285714285714292" table:formula="of:=IF([.M16]&gt;0;([.M16]*100/([.L16]-[.S16]));0)" table:style-name="ce29">
            <text:p>64,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5.714285714285715" table:formula="of:=IF([.Q16]&gt;0;([.Q16]*100/([.L16]-[.S16]));0)" table:style-name="ce27">
            <text:p>35,7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6]&gt;0;([.S16]*100/([.L16]));0)" table:style-name="ce28">
            <text:p>0,0</text:p>
          </table:table-cell>
          <table:table-cell office:value-type="float" office:value="60" table:style-name="ce31">
            <text:p>60,00</text:p>
          </table:table-cell>
          <table:table-cell table:number-columns-repeated="16363" table:style-name="ce1"/>
        </table:table-row>
        <table:table-row table:style-name="ro13">
          <table:table-cell table:style-name="ce24"/>
          <table:table-cell table:style-name="ce4"/>
          <table:table-cell office:value-type="string" table:style-name="ce15">
            <text:p>00353006</text:p>
          </table:table-cell>
          <table:table-cell office:value-type="string" table:style-name="ce16">
            <text:p>OSK "PASJA"<text:s/></text:p>
            <text:p>Moskalik Radosław</text:p>
          </table:table-cell>
          <table:table-cell office:value-type="float" office:value="59" table:style-name="ce25">
            <text:p>59</text:p>
          </table:table-cell>
          <table:table-cell office:value-type="float" office:value="42" table:style-name="ce26">
            <text:p>42</text:p>
          </table:table-cell>
          <table:table-cell office:value-type="float" office:value="73.684210526315795" table:formula="of:=IF([.F17]&gt;0;([.F17]*100/([.E17]-[.J17]));0)" table:style-name="ce19">
            <text:p>73,7</text:p>
          </table:table-cell>
          <table:table-cell office:value-type="float" office:value="15" table:style-name="ce26">
            <text:p>15</text:p>
          </table:table-cell>
          <table:table-cell office:value-type="float" office:value="26.315789473684209" table:formula="of:=IF([.H17]&gt;0;([.H17]*100/([.E17]-[.J17]));0)" table:style-name="ce27">
            <text:p>26,3</text:p>
          </table:table-cell>
          <table:table-cell office:value-type="float" office:value="2" table:style-name="ce26">
            <text:p>2</text:p>
          </table:table-cell>
          <table:table-cell office:value-type="float" office:value="3.3898305084745761" table:formula="of:=IF([.J17]&gt;0;([.J17]*100/([.E17]));0)" table:style-name="ce28">
            <text:p>3,4</text:p>
          </table:table-cell>
          <table:table-cell office:value-type="float" office:value="66" table:style-name="ce25">
            <text:p>66</text:p>
          </table:table-cell>
          <table:table-cell office:value-type="float" office:value="35" table:style-name="ce26">
            <text:p>35</text:p>
          </table:table-cell>
          <table:table-cell office:value-type="float" office:value="53.846153846153847" table:formula="of:=IF([.M17]&gt;0;([.M17]*100/([.L17]-[.S17]));0)" table:style-name="ce29">
            <text:p>53,8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46.153846153846153" table:formula="of:=IF([.Q17]&gt;0;([.Q17]*100/([.L17]-[.S17]));0)" table:style-name="ce27">
            <text:p>46,2</text:p>
          </table:table-cell>
          <table:table-cell office:value-type="float" office:value="1" table:style-name="ce30">
            <text:p>1</text:p>
          </table:table-cell>
          <table:table-cell office:value-type="float" office:value="1.5151515151515151" table:formula="of:=IF([.S17]&gt;0;([.S17]*100/([.L17]));0)" table:style-name="ce28">
            <text:p>1,5</text:p>
          </table:table-cell>
          <table:table-cell office:value-type="float" office:value="63.11" table:style-name="ce31">
            <text:p>63,11</text:p>
          </table:table-cell>
          <table:table-cell table:number-columns-repeated="16363"/>
        </table:table-row>
        <table:table-row table:style-name="ro14">
          <table:table-cell table:style-name="ce24"/>
          <table:table-cell table:style-name="ce4"/>
          <table:table-cell office:value-type="string" table:style-name="ce15">
            <text:p>00373006</text:p>
          </table:table-cell>
          <table:table-cell office:value-type="string" table:style-name="ce33">
            <text:p>OSK "PRZEWOŹNY"</text:p>
            <text:p><text:s/>P.R Przewoźny s.c</text:p>
          </table:table-cell>
          <table:table-cell office:value-type="float" office:value="69" table:style-name="ce25">
            <text:p>69</text:p>
          </table:table-cell>
          <table:table-cell office:value-type="float" office:value="51" table:style-name="ce26">
            <text:p>51</text:p>
          </table:table-cell>
          <table:table-cell office:value-type="float" office:value="76.119402985074629" table:formula="of:=IF([.F18]&gt;0;([.F18]*100/([.E18]-[.J18]));0)" table:style-name="ce19">
            <text:p>76,1</text:p>
          </table:table-cell>
          <table:table-cell office:value-type="float" office:value="16" table:style-name="ce26">
            <text:p>16</text:p>
          </table:table-cell>
          <table:table-cell office:value-type="float" office:value="23.880597014925375" table:formula="of:=IF([.H18]&gt;0;([.H18]*100/([.E18]-[.J18]));0)" table:style-name="ce27">
            <text:p>23,9</text:p>
          </table:table-cell>
          <table:table-cell office:value-type="float" office:value="2" table:style-name="ce26">
            <text:p>2</text:p>
          </table:table-cell>
          <table:table-cell office:value-type="float" office:value="2.8985507246376812" table:formula="of:=IF([.J18]&gt;0;([.J18]*100/([.E18]));0)" table:style-name="ce28">
            <text:p>2,9</text:p>
          </table:table-cell>
          <table:table-cell office:value-type="float" office:value="145" table:style-name="ce25">
            <text:p>145</text:p>
          </table:table-cell>
          <table:table-cell office:value-type="float" office:value="81" table:style-name="ce26">
            <text:p>81</text:p>
          </table:table-cell>
          <table:table-cell office:value-type="float" office:value="56.25" table:formula="of:=IF([.M18]&gt;0;([.M18]*100/([.L18]-[.S18]));0)" table:style-name="ce29">
            <text:p>56,3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63" table:style-name="ce26">
            <text:p>63</text:p>
          </table:table-cell>
          <table:table-cell office:value-type="float" office:value="43.75" table:formula="of:=IF([.Q18]&gt;0;([.Q18]*100/([.L18]-[.S18]));0)" table:style-name="ce27">
            <text:p>43,8</text:p>
          </table:table-cell>
          <table:table-cell office:value-type="float" office:value="1" table:style-name="ce30">
            <text:p>1</text:p>
          </table:table-cell>
          <table:table-cell office:value-type="float" office:value="0.68965517241379315" table:formula="of:=IF([.S18]&gt;0;([.S18]*100/([.L18]));0)" table:style-name="ce28">
            <text:p>0,7</text:p>
          </table:table-cell>
          <table:table-cell office:value-type="float" office:value="62.56" table:style-name="ce34">
            <text:p>62,56</text:p>
          </table:table-cell>
          <table:table-cell table:number-columns-repeated="16363"/>
        </table:table-row>
        <table:table-row table:style-name="ro15">
          <table:table-cell table:style-name="ce24"/>
          <table:table-cell table:style-name="ce4"/>
          <table:table-cell office:value-type="string" table:style-name="ce15">
            <text:p>00423006</text:p>
          </table:table-cell>
          <table:table-cell office:value-type="string" table:style-name="ce33">
            <text:p>OSK "ZBYSZKO"<text:s/></text:p>
            <text:p>Zbigniew Krawczyk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7.5" table:formula="of:=IF([.F19]&gt;0;([.F19]*100/([.E19]-[.J19]));0)" table:style-name="ce19">
            <text:p>87,5</text:p>
          </table:table-cell>
          <table:table-cell office:value-type="float" office:value="1" table:style-name="ce26">
            <text:p>1</text:p>
          </table:table-cell>
          <table:table-cell office:value-type="float" office:value="12.5" table:formula="of:=IF([.H19]&gt;0;([.H19]*100/([.E19]-[.J19]));0)" table:style-name="ce27">
            <text:p>12,5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19]&gt;0;([.J19]*100/([.E19]));0)" table:style-name="ce28">
            <text:p>0,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81.25" table:formula="of:=IF([.M19]&gt;0;([.M19]*100/([.L19]-[.S19]));0)" table:style-name="ce29">
            <text:p>81,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8.75" table:formula="of:=IF([.Q19]&gt;0;([.Q19]*100/([.L19]-[.S19]));0)" table:style-name="ce27">
            <text:p>18,8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19]&gt;0;([.S19]*100/([.L19]));0)" table:style-name="ce28">
            <text:p>0,0</text:p>
          </table:table-cell>
          <table:table-cell office:value-type="float" office:value="83.33" table:style-name="ce34">
            <text:p>83,33</text:p>
          </table:table-cell>
          <table:table-cell table:number-columns-repeated="16363"/>
        </table:table-row>
        <table:table-row table:style-name="ro16">
          <table:table-cell table:style-name="ce24"/>
          <table:table-cell table:style-name="ce4"/>
          <table:table-cell office:value-type="string" table:style-name="ce15">
            <text:p>00453006</text:p>
          </table:table-cell>
          <table:table-cell office:value-type="string" table:style-name="ce33">
            <text:p>OSK "DIMKE"<text:s text:c="2"/></text:p>
            <text:p>Dimke Maciej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P20]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Q20]&gt;0;([.Q20]*100/([.L20]-[.S20]));0)" table:style-name="ce27">
            <text:p>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20]&gt;0;([.S20]*100/([.L20]));0)" table:style-name="ce28">
            <text:p>0,0</text:p>
          </table:table-cell>
          <table:table-cell office:value-type="float" office:value="0" table:style-name="ce34">
            <text:p>0,00</text:p>
          </table:table-cell>
          <table:table-cell table:number-columns-repeated="16363"/>
        </table:table-row>
        <table:table-row table:style-name="ro10">
          <table:table-cell table:style-name="ce24"/>
          <table:table-cell table:style-name="ce4"/>
          <table:table-cell office:value-type="string" table:style-name="ce15">
            <text:p>00463006</text:p>
          </table:table-cell>
          <table:table-cell office:value-type="string" table:style-name="ce33">
            <text:p>OSK<text:s/></text:p>
            <text:p>Maciej Gadziński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88.888888888888886" table:formula="of:=IF([.F21]&gt;0;([.F21]*100/([.E21]-[.J21]));0)" table:style-name="ce19">
            <text:p>88,9</text:p>
          </table:table-cell>
          <table:table-cell office:value-type="float" office:value="1" table:style-name="ce26">
            <text:p>1</text:p>
          </table:table-cell>
          <table:table-cell office:value-type="float" office:value="11.111111111111111" table:formula="of:=IF([.H21]&gt;0;([.H21]*100/([.E21]-[.J21]));0)" table:style-name="ce27">
            <text:p>11,1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of:=IF([.J21]&gt;0;([.J21]*100/([.E21]));0)" table:style-name="ce28">
            <text:p>10,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36.363636363636367" table:formula="of:=IF([.M21]&gt;0;([.M21]*100/([.L21]-[.S21]));0)" table:style-name="ce29">
            <text:p>36,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3.636363636363633" table:formula="of:=IF([.Q21]&gt;0;([.Q21]*100/([.L21]-[.S21]));0)" table:style-name="ce27">
            <text:p>63,6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21]&gt;0;([.S21]*100/([.L21]));0)" table:style-name="ce28">
            <text:p>0,0</text:p>
          </table:table-cell>
          <table:table-cell office:value-type="float" office:value="60" table:style-name="ce34">
            <text:p>60,00</text:p>
          </table:table-cell>
          <table:table-cell table:number-columns-repeated="16363"/>
        </table:table-row>
        <table:table-row table:style-name="ro17">
          <table:table-cell table:style-name="ce24"/>
          <table:table-cell table:style-name="ce4"/>
          <table:table-cell office:value-type="string" table:style-name="ce15">
            <text:p>00483006</text:p>
          </table:table-cell>
          <table:table-cell office:value-type="string" table:style-name="ce33">
            <text:p>OSK "ERUDIO</text:p>
            <text:p><text:s/>AB-PRAWKO"<text:s/></text:p>
            <text:p>Piotr Szczepanek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78.571428571428569" table:formula="of:=IF([.F22]&gt;0;([.F22]*100/([.E22]-[.J22]));0)" table:style-name="ce19">
            <text:p>78,6</text:p>
          </table:table-cell>
          <table:table-cell office:value-type="float" office:value="3" table:style-name="ce26">
            <text:p>3</text:p>
          </table:table-cell>
          <table:table-cell office:value-type="float" office:value="21.428571428571427" table:formula="of:=IF([.H22]&gt;0;([.H22]*100/([.E22]-[.J22]));0)" table:style-name="ce27">
            <text:p>21,4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22]&gt;0;([.J22]*100/([.E22]));0)" table:style-name="ce28">
            <text:p>0,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50" table:formula="of:=IF([.M22]&gt;0;([.M22]*100/([.L22]-[.S22]));0)" table:style-name="ce29">
            <text:p>50,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0" table:formula="of:=IF([.Q22]&gt;0;([.Q22]*100/([.L22]-[.S22]));0)" table:style-name="ce27">
            <text:p>50,0</text:p>
          </table:table-cell>
          <table:table-cell office:value-type="float" office:value="1" table:style-name="ce30">
            <text:p>1</text:p>
          </table:table-cell>
          <table:table-cell office:value-type="float" office:value="7.6923076923076925" table:formula="of:=IF([.S22]&gt;0;([.S22]*100/([.L22]));0)" table:style-name="ce28">
            <text:p>7,7</text:p>
          </table:table-cell>
          <table:table-cell office:value-type="float" office:value="65.38" table:style-name="ce34">
            <text:p>65,38</text:p>
          </table:table-cell>
          <table:table-cell table:number-columns-repeated="16363"/>
        </table:table-row>
        <table:table-row table:style-name="ro15">
          <table:table-cell table:style-name="ce35"/>
          <table:table-cell table:style-name="ce4"/>
          <table:table-cell office:value-type="string" table:style-name="ce15">
            <text:p>00503006</text:p>
          </table:table-cell>
          <table:table-cell office:value-type="string" table:style-name="ce33">
            <text:p>OSK "EMD"</text:p>
            <text:p><text:s/>Dimke Edward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80.555555555555557" table:formula="of:=IF([.F23]&gt;0;([.F23]*100/([.E23]-[.J23]));0)" table:style-name="ce19">
            <text:p>80,6</text:p>
          </table:table-cell>
          <table:table-cell office:value-type="float" office:value="7" table:style-name="ce26">
            <text:p>7</text:p>
          </table:table-cell>
          <table:table-cell office:value-type="float" office:value="19.444444444444443" table:formula="of:=IF([.H23]&gt;0;([.H23]*100/([.E23]-[.J23]));0)" table:style-name="ce27">
            <text:p>19,4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23]&gt;0;([.J23]*100/([.E23]));0)" table:style-name="ce28">
            <text:p>0,0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60.869565217391305" table:formula="of:=IF([.M23]&gt;0;([.M23]*100/([.L23]-[.S23]));0)" table:style-name="ce29">
            <text:p>60,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39.130434782608695" table:formula="of:=IF([.Q23]&gt;0;([.Q23]*100/([.L23]-[.S23]));0)" table:style-name="ce27">
            <text:p>39,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23]&gt;0;([.S23]*100/([.L23]));0)" table:style-name="ce28">
            <text:p>0,0</text:p>
          </table:table-cell>
          <table:table-cell office:value-type="float" office:value="69.510000000000005" table:style-name="ce34">
            <text:p>69,51</text:p>
          </table:table-cell>
          <table:table-cell table:number-columns-repeated="16363"/>
        </table:table-row>
        <table:table-row table:style-name="ro17">
          <table:table-cell table:style-name="ce35"/>
          <table:table-cell table:style-name="ce4"/>
          <table:table-cell office:value-type="string" table:style-name="ce15">
            <text:p>00513006</text:p>
          </table:table-cell>
          <table:table-cell office:value-type="string" table:style-name="ce33">
            <text:p>OSK "KASPRZAK SZKOŁA JAZDY"<text:s/></text:p>
            <text:p>Piotr Kasprzak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F24]&gt;0;([.F24]*100/([.E24]-[.J24]));0)" table:style-name="ce1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H24]&gt;0;([.H24]*100/([.E24]-[.J24]));0)" table:style-name="ce27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J24]&gt;0;([.J24]*100/([.E24]));0)" table:style-name="ce28">
            <text:p>0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M24]&gt;0;([.M24]*100/([.L24]-[.S24]));0)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([.Q24]&gt;0;([.Q24]*100/([.L24]-[.S24]));0)" table:style-name="ce27">
            <text:p>0,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24]&gt;0;([.S24]*100/([.L24]));0)" table:style-name="ce28">
            <text:p>0,0</text:p>
          </table:table-cell>
          <table:table-cell office:value-type="float" office:value="0" table:style-name="ce34">
            <text:p>0,00</text:p>
          </table:table-cell>
          <table:table-cell table:number-columns-repeated="16363"/>
        </table:table-row>
        <table:table-row table:style-name="ro18">
          <table:table-cell table:style-name="ce35"/>
          <table:table-cell table:style-name="ce4"/>
          <table:table-cell office:value-type="string" table:style-name="ce15">
            <text:p>00523006</text:p>
          </table:table-cell>
          <table:table-cell office:value-type="string" table:style-name="ce33">
            <text:p>OSK "KASPRZAK &amp; KAŹMIERCZAK"<text:s/></text:p>
            <text:p>Szkoła Jazdy Marcin Kaźmierczak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6">
            <text:p>40</text:p>
          </table:table-cell>
          <table:table-cell office:value-type="float" office:value="80" table:formula="of:=IF([.F25]&gt;0;([.F25]*100/([.E25]-[.J25]));0)" table:style-name="ce19">
            <text:p>80,0</text:p>
          </table:table-cell>
          <table:table-cell office:value-type="float" office:value="10" table:style-name="ce26">
            <text:p>10</text:p>
          </table:table-cell>
          <table:table-cell office:value-type="float" office:value="20" table:formula="of:=IF([.H25]&gt;0;([.H25]*100/([.E25]-[.J25]));0)" table:style-name="ce27">
            <text:p>20,0</text:p>
          </table:table-cell>
          <table:table-cell office:value-type="float" office:value="1" table:style-name="ce26">
            <text:p>1</text:p>
          </table:table-cell>
          <table:table-cell office:value-type="float" office:value="1.96" table:style-name="ce28">
            <text:p>2,0</text:p>
          </table:table-cell>
          <table:table-cell office:value-type="float" office:value="57" table:style-name="ce25">
            <text:p>57</text:p>
          </table:table-cell>
          <table:table-cell office:value-type="float" office:value="29" table:style-name="ce26">
            <text:p>29</text:p>
          </table:table-cell>
          <table:table-cell office:value-type="float" office:value="50.877192982456137" table:formula="of:=IF([.M25]&gt;0;([.M25]*100/([.L25]-[.S25]));0)" table:style-name="ce29">
            <text:p>50,9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49.122807017543863" table:formula="of:=IF([.Q25]&gt;0;([.Q25]*100/([.L25]-[.S25]));0)" table:style-name="ce27">
            <text:p>49,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S25]&gt;0;([.S25]*100/([.L25]));0)" table:style-name="ce28">
            <text:p>0,0</text:p>
          </table:table-cell>
          <table:table-cell office:value-type="float" office:value="64.489999999999995" table:style-name="ce34">
            <text:p>64,49</text:p>
          </table:table-cell>
          <table:table-cell table:number-columns-repeated="16363"/>
        </table:table-row>
        <table:table-row table:style-name="ro19">
          <table:table-cell table:style-name="ce36"/>
          <table:table-cell table:style-name="ce37"/>
          <table:table-cell office:value-type="string" table:style-name="ce15">
            <text:p>00533006</text:p>
          </table:table-cell>
          <table:table-cell office:value-type="string" table:style-name="ce38">
            <text:p>OSK Rafał Przewoźn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IF([.F26]&gt;0;([.F26]*100/([.E26]-[.J26]));0)" table:style-name="ce41">
            <text:p>0,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IF([.H26]&gt;0;([.H26]*100/([.E26]-[.J26]));0)" table:style-name="ce42">
            <text:p>0,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IF([.J26]&gt;0;([.J26]*100/([.E26]));0)" table:style-name="ce43">
            <text:p>0,0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52.173913043478258" table:formula="of:=IF([.M26]&gt;0;([.M26]*100/([.L26]-[.S26]));0)" table:style-name="ce41">
            <text:p>52,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47.826086956521742" table:formula="of:=IF([.Q26]&gt;0;([.Q26]*100/([.L26]-[.S26]));0)" table:style-name="ce42">
            <text:p>47,8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S26]&gt;0;([.S26]*100/([.L26]));0)" table:style-name="ce43">
            <text:p>0,0</text:p>
          </table:table-cell>
          <table:table-cell office:value-type="float" office:value="52.17" table:style-name="ce45">
            <text:p>52,17</text:p>
          </table:table-cell>
          <table:table-cell table:number-columns-repeated="16363" table:style-name="ce46"/>
        </table:table-row>
        <table:table-row table:style-name="ro1">
          <table:table-cell office:value-type="string" table:number-columns-spanned="4" table:number-rows-spanned="1" table:style-name="ce79">
            <text:p>SUMA</text:p>
          </table:table-cell>
          <table:covered-table-cell table:number-columns-repeated="3"/>
          <table:table-cell table:style-name="ce47"/>
          <table:table-cell table:style-name="ce48"/>
          <table:table-cell office:value-type="float" office:value="65.099999999999994" table:style-name="ce49">
            <text:p>65,1</text:p>
          </table:table-cell>
          <table:table-cell table:style-name="ce48"/>
          <table:table-cell office:value-type="float" office:value="34.9" table:style-name="ce49">
            <text:p>34,9</text:p>
          </table:table-cell>
          <table:table-cell table:style-name="ce50"/>
          <table:table-cell office:value-type="float" office:value="1.3" table:style-name="ce51">
            <text:p>1,3</text:p>
          </table:table-cell>
          <table:table-cell table:style-name="ce47"/>
          <table:table-cell table:style-name="ce48"/>
          <table:table-cell office:value-type="float" office:value="53.8" table:style-name="ce49">
            <text:p>53,8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34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80">
            <text:p>STATYSTYKA</text:p>
          </table:table-cell>
          <table:covered-table-cell table:number-columns-repeated="3"/>
          <table:table-cell office:value-type="float" office:value="410" table:style-name="ce52">
            <text:p>410</text:p>
          </table:table-cell>
          <table:table-cell office:value-type="float" office:value="305" table:style-name="ce53">
            <text:p>305</text:p>
          </table:table-cell>
          <table:table-cell office:value-type="float" office:value="76.25" table:formula="of:=IF([.F28]&gt;0;([.F28]*100/([.E28]-[.J28]));0)" table:style-name="ce54">
            <text:p>76,3</text:p>
          </table:table-cell>
          <table:table-cell office:value-type="float" office:value="95" table:style-name="ce53">
            <text:p>95</text:p>
          </table:table-cell>
          <table:table-cell office:value-type="float" office:value="23.75" table:formula="of:=IF([.H28]&gt;0;([.H28]*100/([.E28]-[.J28]));0)" table:style-name="ce55">
            <text:p>23,8</text:p>
          </table:table-cell>
          <table:table-cell office:value-type="float" office:value="10" table:style-name="ce53">
            <text:p>10</text:p>
          </table:table-cell>
          <table:table-cell office:value-type="float" office:value="2.4390243902439024" table:formula="of:=IF([.J28]&gt;0;([.J28]*100/[.E28]);0)" table:style-name="ce56">
            <text:p>2,4</text:p>
          </table:table-cell>
          <table:table-cell office:value-type="float" office:value="550" table:style-name="ce52">
            <text:p>550</text:p>
          </table:table-cell>
          <table:table-cell office:value-type="float" office:value="293" table:style-name="ce53">
            <text:p>293</text:p>
          </table:table-cell>
          <table:table-cell office:value-type="float" office:value="53.564899451553927" table:formula="of:=IF([.M28]&gt;0;([.M28]*100/([.L28]-[.S28]));0)" table:style-name="ce54">
            <text:p>53,6</text:p>
          </table:table-cell>
          <table:table-cell office:value-type="float" office:value="125" table:style-name="ce53">
            <text:p>125</text:p>
          </table:table-cell>
          <table:table-cell office:value-type="float" office:value="129" table:style-name="ce53">
            <text:p>129</text:p>
          </table:table-cell>
          <table:table-cell office:value-type="float" office:value="254" table:style-name="ce53">
            <text:p>254</text:p>
          </table:table-cell>
          <table:table-cell office:value-type="float" office:value="46.435100548446073" table:formula="of:=IF([.Q28]&gt;0;([.Q28]*100/([.L28]-[.S28]));0)" table:style-name="ce55">
            <text:p>46,4</text:p>
          </table:table-cell>
          <table:table-cell office:value-type="float" office:value="3" table:style-name="ce53">
            <text:p>3</text:p>
          </table:table-cell>
          <table:table-cell office:value-type="float" office:value="0.54545454545454541" table:formula="of:=IF([.S28]&gt;0;([.S28]*100/[.L28]);0)" table:style-name="ce56">
            <text:p>0,5</text:p>
          </table:table-cell>
          <table:table-cell office:value-type="float" office:value="62.29" table:style-name="ce57">
            <text:p>62,29</text:p>
          </table:table-cell>
          <table:table-cell table:number-columns-repeated="16363"/>
        </table:table-row>
        <table:table-row table:style-name="ro20">
          <table:table-cell table:number-columns-repeated="4" table:style-name="ce1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number-columns-repeated="2" table:style-name="ce1"/>
          <table:table-cell table:number-columns-spanned="2" table:number-rows-spanned="1" table:style-name="ce81"/>
          <table:covered-table-cell/>
          <table:table-cell table:number-columns-repeated="16380" table:style-name="ce1"/>
        </table:table-row>
        <table:table-row table:style-name="ro20">
          <table:table-cell table:number-columns-repeated="2" table:style-name="ce1"/>
          <table:table-cell table:style-name="ce60"/>
          <table:table-cell table:number-columns-repeated="3" table:style-name="ce1"/>
          <table:table-cell table:number-columns-repeated="4" table:style-name="ce60"/>
          <table:table-cell table:number-columns-repeated="16374" table:style-name="ce1"/>
        </table:table-row>
        <table:table-row table:style-name="ro20">
          <table:table-cell table:number-columns-repeated="2"/>
          <table:table-cell office:value-type="string" table:style-name="ce60">
            <text:p>Sporządzono na podstawie raportów za I oraz II kwartał 2025 roku z WORD: Kalisz, Wrocław, Łomża, Leszno, Poznań, Konin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60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61">
            <text:p>Podstawa prawna: art 44 ust 3 ustawy z 5 stycznia 2011 roku o kierujących pojazdami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60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62"/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2" table:style-name="ce62"/>
          <table:table-cell table:number-columns-repeated="16380" table:style-name="ce1"/>
        </table:table-row>
        <table:table-row table:style-name="ro21">
          <table:table-cell table:number-columns-repeated="2"/>
          <table:table-cell table:number-columns-spanned="4" table:number-rows-spanned="1" table:style-name="ce82"/>
          <table:covered-table-cell table:number-columns-repeated="3"/>
          <table:table-cell table:number-columns-repeated="16378"/>
        </table:table-row>
        <table:table-row table:number-rows-repeated="104853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9" number:language="pl" number:country="PL">
      <number:number number:decimal-places="0" number:min-decimal-places="0" number:min-integer-digits="1"/>
    </number:number-style>
    <number:number-style style:name="N40">
      <number:number number:decimal-places="1" number:min-decimal-places="1"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rzegorz Warmuz</meta:initial-creator>
    <dc:creator>Grzegorz Warmuz</dc:creator>
    <meta:creation-date>2009-04-16T11:32:48Z</meta:creation-date>
    <dc:date>2026-03-16T07:50:32Z</dc:date>
    <meta:print-date>2014-08-21T11:21:21Z</meta:print-date>
    <meta:editing-cycles>25</meta:editing-cycles>
    <meta:editing-duration>PT29603S</meta:editing-duration>
    <meta:user-defined meta:name="Info 1"/>
    <meta:user-defined meta:name="Info 2"/>
    <meta:user-defined meta:name="Info 3"/>
    <meta:user-defined meta:name="Info 4"/>
  </office:meta>
</office:document-meta>
</file>