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owy.Standardowy1" style:family="paragraph">
      <style:paragraph-properties fo:text-align="center"/>
      <style:text-properties fo:font-weight="bold" style:font-weight-asian="bold"/>
    </style:style>
    <style:style style:name="P3" style:parent-style-name="Standardowy.Standardowy1" style:family="paragraph">
      <style:paragraph-properties fo:text-align="center"/>
      <style:text-properties fo:font-weight="bold" style:font-weight-asian="bold"/>
    </style:style>
    <style:style style:name="P4" style:parent-style-name="Standardowy.Standardowy1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indent="0.4916in"/>
    </style:style>
    <style:style style:name="P14" style:parent-style-name="Textbody" style:family="paragraph">
      <style:paragraph-properties fo:text-indent="0.4916in"/>
    </style:style>
    <style:style style:name="P15" style:parent-style-name="western" style:family="paragraph">
      <style:paragraph-properties fo:text-align="justify" fo:margin-top="0in" fo:margin-bottom="0in" fo:line-height="150%"/>
    </style:style>
    <style:style style:name="P16" style:parent-style-name="western" style:family="paragraph">
      <style:paragraph-properties fo:text-align="justify" fo:margin-bottom="0in" fo:line-height="150%"/>
    </style:style>
    <style:style style:name="P17" style:parent-style-name="western" style:family="paragraph">
      <style:paragraph-properties fo:text-align="justify" fo:margin-bottom="0in" fo:line-height="150%"/>
    </style:style>
    <style:style style:name="P18" style:parent-style-name="western" style:family="paragraph">
      <style:paragraph-properties fo:text-align="justify" fo:margin-bottom="0in" fo:line-height="150%" fo:margin-left="0.5in">
        <style:tab-stops/>
      </style:paragraph-properties>
    </style:style>
    <style:style style:name="P19" style:parent-style-name="Textbody" style:family="paragraph">
      <style:paragraph-properties fo:line-height="150%"/>
    </style:style>
    <style:style style:name="P20" style:parent-style-name="Textbody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/text:p>
      <text:p text:style-name="P2">Zarządzenie nr 47/2025</text:p>
      <text:p text:style-name="P3">Starosty Jarocińskiego</text:p>
      <text:p text:style-name="P4">z dnia 23.04.2025 r.</text:p>
      <text:p text:style-name="P5"/>
      <text:p text:style-name="P6"><text:span text:style-name="T7">zmieniające Zarządzenie nr 82/2024 z dnia 08.11.2024 r. w sprawie ogłoszenia wykazu nieruchomości stanowiącej własność Skarbu Państwa</text:span><text:span text:style-name="T8"><text:line-break/></text:span><text:span text:style-name="T9">przeznaczonych do<text:s/></text:span><text:span text:style-name="T10">sprzedaży w trybie bezprzetargowym na rzecz jej użytkownika wieczystego w <text:s/>związku z przepisami epizodycznymi</text:span></text:p>
      <text:p text:style-name="P11"/>
      <text:p text:style-name="P12"/>
      <text:p text:style-name="P13">Na podstawie <text:s/>art. 35 ust. 1 i 2 art. ustawy z dnia 21 sierpnia 1997 r. o gospodarce nieruchomościami (Dz. U. z 2024 r. poz. 1145 z późniejszymi zmianami) Starosta Jarociński, wykonujący zadanie z zakresu administracji rządowej zarządza, co następuje:</text:p>
      <text:p text:style-name="P14"/>
      <text:p text:style-name="P15">§1. W załączniku do Zarządzenia nr 82/2024 Starosty Jarocińskiego w sprawie sporządzenia wykazu<text:s/>nieruchomości stanowiących własność Skarbu Państwa<text:s/>przeznaczonych<text:s/>do sprzedaży w trybie bezprzetargowym na rzecz jej użytkownika wieczystego<text:s/>w części dotyczącej działki nr 333/30 o pow. 0,4350 ha, obręb Bogusław-Przemysłowe, arkusz mapy 9, zapisanej w <text:s/>KW nr<text:s/>KZ1J/00029832/7<text:s/>wprowadza się następującą zmianę:</text:p>
      <text:list text:style-name="LFO2" text:continue-numbering="true">
        <text:list-item>
          <text:p text:style-name="P16">Zapis w tabeli wiersz nr 5 kolumna 5 <text:s/>„cena nabycia nieruchomości w przypadku zapłaty jednorazowo art. 198h ust.1 pkt 1otrzymuje brzmienie”: „210 240,00 zł”</text:p>
        </text:list-item>
        <text:list-item>
          <text:p text:style-name="P17">Zapis w tabeli wiersz nr 5 kolumna 6 „cena nabycia nieruchomości w przypadku zapłaty w ratach art. 198h ust.1 pkt 2 otrzymuje brzmienie”: „262 800,00 zł”</text:p>
        </text:list-item>
      </text:list>
      <text:p text:style-name="P18"/>
      <text:p text:style-name="P19">§2. Wykonanie Zarządzenia powierza się Dyrektorowi Wydziału Geodezji i<text:s/>Gospodarki Nieruchomościami.</text:p>
      <text:p text:style-name="P20">§3. 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kowronska</meta:initial-creator>
    <dc:creator>SP SP</dc:creator>
    <meta:creation-date>2021-05-10T14:29:00Z</meta:creation-date>
    <dc:date>2025-04-24T09:27:00Z</dc:date>
    <meta:print-date>2025-04-24T08:42:00Z</meta:print-date>
    <meta:template xlink:href="Normal.dotm" xlink:type="simple"/>
    <meta:editing-cycles>50</meta:editing-cycles>
    <meta:editing-duration>PT46140S</meta:editing-duration>
    <meta:document-statistic meta:page-count="1" meta:paragraph-count="2" meta:word-count="208" meta:character-count="1458" meta:row-count="10" meta:non-whitespace-character-count="1252"/>
  </office:meta>
</office:document-meta>
</file>