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owy.Standardowy1" style:family="paragraph">
      <style:paragraph-properties fo:text-align="center"/>
      <style:text-properties fo:font-weight="bold" style:font-weight-asian="bold"/>
    </style:style>
    <style:style style:name="P3" style:parent-style-name="Standardowy.Standardowy1" style:family="paragraph">
      <style:paragraph-properties fo:text-align="center"/>
      <style:text-properties fo:font-weight="bold" style:font-weight-asian="bold"/>
    </style:style>
    <style:style style:name="P4" style:parent-style-name="Standardowy.Standardowy1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text-properties fo:font-weight="bold" style:font-weight-asian="bold" fo:font-size="12pt" style:font-size-asian="12pt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>
      <style:paragraph-properties fo:text-indent="0.4916in"/>
    </style:style>
    <style:style style:name="P14" style:parent-style-name="western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western" style:family="paragraph">
      <style:paragraph-properties fo:text-align="justify" fo:margin-top="0in" fo:margin-bottom="0in" fo:line-height="115%"/>
    </style:style>
    <style:style style:name="P17" style:parent-style-name="Textbody" style:family="paragraph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Textbody" style:family="paragraph">
      <style:paragraph-properties fo:text-align="start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start" fo:margin-left="0.4583in">
        <style:tab-stops/>
      </style:paragraph-properties>
    </style:style>
    <style:style style:name="P25" style:parent-style-name="Textbody" style:family="paragraph">
      <style:paragraph-properties fo:text-align="start" fo:margin-left="0.4583in">
        <style:tab-stops/>
      </style:paragraph-properties>
    </style:style>
    <style:style style:name="P26" style:parent-style-name="Textbody" style:family="paragraph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xtbody" style:family="paragraph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/text:p>
      <text:p text:style-name="P2">Zarządzenie nr 29/2025</text:p>
      <text:p text:style-name="P3">Starosty Jarocińskiego</text:p>
      <text:p text:style-name="P4">z dnia 03.03.2025 r.</text:p>
      <text:p text:style-name="P5"/>
      <text:p text:style-name="P6"><text:span text:style-name="T7">w sprawie ogłoszenia wykazu nieruchomości stanowiącej własność Skarbu Państwa</text:span><text:span text:style-name="T8"><text:line-break/></text:span><text:span text:style-name="T9">przeznaczonej do sprzedaży w<text:s/></text:span><text:span text:style-name="T10">trybie bezprzetargowym na rzecz jej użytkownika wieczystego w <text:s/>związku z przepisami epizodycznymi</text:span></text:p>
      <text:p text:style-name="P11"/>
      <text:p text:style-name="P12"><text:tab/></text:p>
      <text:p text:style-name="P13">Na podstawie art.11 ust 1., art. 35 ust. 1 i 2 art. 37 ust 2 pkt 5, art. 198g-198l ustawy z dnia 21 sierpnia 1997 r. o gospodarce nieruchomościami (Dz. U.<text:s/>z 2024 r. poz. 1145 z późniejszymi zmianami) Starosta Jarociński, wykonujący zadanie z zakresu administracji rządowej zarządza, co następuje:</text:p>
      <text:p text:style-name="P14"><text:span text:style-name="T15">§ <text:s text:c="2"/>1</text:span>.Podaje do publicznej wiadomości wykaz nieruchomości stanowiącej własność Skarbu Państwa przeznaczonej do sprzedaży <text:s/>w trybie bezprzetargowym na rzecz jej użytkownika wieczystego</text:p>
      <text:p text:style-name="P16">- działka nr 711/3, 711/4 o łącznej pow. 0,5884 ha, obręb Bogusław-Kopernika, arkusz mapy 5,<text:s/><text:line-break/>KW nr KZ1J/00022845/2</text:p>
      <text:p text:style-name="P17"/>
      <text:p text:style-name="Textbody"><text:span text:style-name="T18">§ <text:s/>2.</text:span><text:s/>Wykaz nieruchomości Skarbu Państwa przeznaczonej do sprzedaży,<text:s/>o której mowa <text:s/>w § 1, stanowi załącznik do niniejszego zarządzenia.</text:p>
      <text:p text:style-name="Textbody"/>
      <text:p text:style-name="Textbody"><text:s/><text:span text:style-name="T19">§ <text:s/>3.</text:span><text:s text:c="2"/>Wykaz podlega:</text:p>
      <text:p text:style-name="P20"><text:s text:c="12"/>a) wywieszeniu na okres 21 dni w siedzibie Starostwa Powiatowego w Jarocinie<text:s/><text:line-break/><text:s text:c="11"/>Al. Niepodległości 10-12;</text:p>
      <text:p text:style-name="P21"><text:s text:c="11"/>b) zamieszczeniu na okres<text:s/>21 dni na stronie internetowej Starostwa Powiatowego<text:s/><text:line-break/><text:s text:c="11"/>w <text:s/>Jarocinie<text:span text:style-name="T22">:<text:s/></text:span><text:a xlink:href="https://www.bip.powiat-jarocinski.pl/" office:target-frame-name="_top" xlink:show="replace"><text:span text:style-name="Internetlink">https://www.bip.powiat-jarocinski.pl/</text:span></text:a><text:span text:style-name="T23">;</text:span></text:p>
      <text:p text:style-name="P24">c) informacja o zamieszczeniu wykazu zostanie podana do publicznej wiadomości przez ogłoszenie w prasie lokalnej</text:p>
      <text:p text:style-name="P25">d) przekazaniu Wojewodzie Wielkopolskiemu w celu zamieszczeniu na okres 21 dni na stronie podmiotowej Wojewody wielkopolskiego w Biuletynie Informacji Publicznej.</text:p>
      <text:p text:style-name="P26"/>
      <text:p text:style-name="Textbody"><text:span text:style-name="T27">§ 4.<text:s/></text:span>Wykonanie Zarządzenia powierza się Dyrektorowi Wydziału<text:s/>Geodezji i Gospodarki Nieruchomościami.</text:p>
      <text:p text:style-name="P28"/>
      <text:p text:style-name="Textbody"><text:span text:style-name="T29">§ <text:s text:c="2"/>5.<text:s/></text:span>Zarządzenie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kowronska</meta:initial-creator>
    <dc:creator>Karolina Krzyżaniak</dc:creator>
    <meta:creation-date>2021-05-10T14:29:00Z</meta:creation-date>
    <dc:date>2025-03-04T06:55:00Z</dc:date>
    <meta:print-date>2025-03-04T06:54:00Z</meta:print-date>
    <meta:template xlink:href="Normal.dotm" xlink:type="simple"/>
    <meta:editing-cycles>45</meta:editing-cycles>
    <meta:editing-duration>PT37680S</meta:editing-duration>
    <meta:document-statistic meta:page-count="1" meta:paragraph-count="3" meta:word-count="258" meta:character-count="1809" meta:row-count="12" meta:non-whitespace-character-count="1554"/>
  </office:meta>
</office:document-meta>
</file>