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4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fo:font-size="12pt" officeooo:paragraph-rsid="001d54ae" style:font-size-asian="12pt" style:font-size-complex="12pt"/>
    </style:style>
    <style:style style:name="P5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text-properties fo:font-size="12pt" officeooo:paragraph-rsid="001bc0e1" style:font-size-asian="12pt" style:font-size-complex="12pt"/>
    </style:style>
    <style:style style:name="P8" style:family="paragraph" style:parent-style-name="Text_20_body">
      <style:text-properties fo:font-size="12pt" officeooo:paragraph-rsid="00241777" style:font-size-asian="12pt" style:font-size-complex="12pt"/>
    </style:style>
    <style:style style:name="P9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paragraph-rsid="00241777" style:font-size-asian="12pt" style:font-size-complex="12pt"/>
    </style:style>
    <style:style style:name="P10" style:family="paragraph" style:parent-style-name="Standardowy.Standardowy1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ext_20_body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text-align="start" style:justify-single-word="false"/>
      <style:text-properties officeooo:paragraph-rsid="00241777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a782a" style:font-size-asian="12pt" style:font-weight-asian="bold"/>
    </style:style>
    <style:style style:name="T3" style:family="text">
      <style:text-properties fo:font-size="12pt" fo:font-weight="bold" officeooo:rsid="001e7be8" style:font-size-asian="12pt" style:font-weight-asian="bold"/>
    </style:style>
    <style:style style:name="T4" style:family="text">
      <style:text-properties fo:font-size="12pt" fo:font-weight="bold" officeooo:rsid="00297746" style:font-size-asian="12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845fa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bc0e1" style:font-weight-asian="bold"/>
    </style:style>
    <style:style style:name="T10" style:family="text">
      <style:text-properties officeooo:rsid="001a782a"/>
    </style:style>
    <style:style style:name="T11" style:family="text">
      <style:text-properties style:use-window-font-color="true" loext:opacity="0%" style:font-name="Times New Roman" fo:font-size="12pt" fo:language="pl" fo:country="PL" fo:font-weight="bold" officeooo:rsid="001a782a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206fdc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officeooo:rsid="001bc0e1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color="#000000" loext:opacity="100%" style:font-name="Times New Roman" fo:language="pl" fo:country="PL" officeooo:rsid="001a782a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loext:opacity="10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color="#000000" loext:opacity="100%" style:font-name="Times New Roman" fo:language="pl" fo:country="PL" officeooo:rsid="001b3d66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fo:color="#000000" loext:opacity="100%" style:font-name="Times New Roman" fo:language="pl" fo:country="PL" officeooo:rsid="00250e7c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fo:color="#000000" loext:opacity="100%" style:font-name="Times New Roman" fo:language="pl" fo:country="PL" officeooo:rsid="00225c29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fo:color="#000000" loext:opacity="100%" style:font-name="Times New Roman" fo:language="pl" fo:country="PL" officeooo:rsid="002ae9e1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officeooo:rsid="001bc0e1"/>
    </style:style>
    <style:style style:name="T22" style:family="text">
      <style:text-properties officeooo:rsid="00206fdc"/>
    </style:style>
    <style:style style:name="T23" style:family="text">
      <style:text-properties officeooo:rsid="00241777"/>
    </style:style>
    <style:style style:name="T24" style:family="text">
      <style:text-properties officeooo:rsid="002845fa"/>
    </style:style>
    <style:style style:name="T25" style:family="text">
      <style:text-properties officeooo:rsid="0025fc80"/>
    </style:style>
    <style:style style:name="T26" style:family="text">
      <style:text-properties officeooo:rsid="00277afc"/>
    </style:style>
    <style:style style:name="T27" style:family="text">
      <style:text-properties officeooo:rsid="00250e7c"/>
    </style:style>
    <style:style style:name="T28" style:family="text">
      <style:text-properties officeooo:rsid="00282e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/text:p>
      <text:p text:style-name="P10">Zarządzenie nr <text:span text:style-name="T28">54</text:span>/2024</text:p>
      <text:p text:style-name="P10">Starosty Jarocińskiego</text:p>
      <text:p text:style-name="P10">z dnia <text:span text:style-name="T27">12.08.</text:span>2024 r.</text:p>
      <text:p text:style-name="P2"/>
      <text:p text:style-name="P12"><text:span text:style-name="T1">w sprawie ogłoszenia wykazu nieruchomości <text:s/></text:span><text:span text:style-name="T2">stanowiąc</text:span><text:span text:style-name="T4">ej </text:span><text:span text:style-name="T2">własność Skarbu Państwa</text:span><text:span text:style-name="T1"><text:line-break/>przeznaczon</text:span><text:span text:style-name="T3">ej</text:span><text:span text:style-name="T1"> do sprzedaży w trybie </text:span><text:span text:style-name="T11">bezprzetargowym na rzecz jej użytkownika wieczystego </text:span><text:span text:style-name="T12">w <text:s/>związku z przepisami epizodycznymi</text:span></text:p>
      <text:p text:style-name="P1"/>
      <text:p text:style-name="P11"><text:tab/></text:p>
      <text:p text:style-name="P5">Na podstawie <text:span text:style-name="T10">ar</text:span><text:span text:style-name="T23">t</text:span><text:span text:style-name="T10">.1</text:span><text:span text:style-name="T22">1 ust 1.</text:span><text:span text:style-name="T10">, </text:span>art. 35 ust. 1 i 2 art. 37 ust 2 pkt 5, <text:span text:style-name="T10">art. 198g-</text:span><text:span text:style-name="T22">198l</text:span> ustawy z dnia 21 sierpnia 1997 r. o gospodarce nieruchomościami (Dz. U. z 202<text:span text:style-name="T23">4</text:span> r. poz. <text:span text:style-name="T23">1145</text:span>) <text:span text:style-name="T10">Starosta Jarociński, wykonujący zadanie z zakresu administracji rządowej zarządza, co następuje:</text:span></text:p>
      <text:p text:style-name="P4"><text:span text:style-name="T8">§ <text:s text:c="2"/>1</text:span>. <text:span text:style-name="T15">Podaje do publicznej wiadomości wykaz nieruchomości przeznaczon</text:span><text:span text:style-name="T16">ej</text:span><text:span text:style-name="T15"> do sprzedaży <text:s/>w trybie bezprzetargowym na rzecz użytkownik</text:span><text:span text:style-name="T16">a </text:span><text:span text:style-name="T15">wieczyst</text:span><text:span text:style-name="T16">ego</text:span><text:span text:style-name="T15"> stanowiąc</text:span><text:span text:style-name="T16">ej</text:span><text:span text:style-name="T15"> własność Skarbu Państwa:<text:line-break/><text:line-break/></text:span><text:span text:style-name="T17">- <text:s text:c="2"/>działka nr </text:span><text:span text:style-name="T18">187/13 </text:span><text:span text:style-name="T17">o pow. 0,</text:span><text:span text:style-name="T18">5703</text:span><text:span text:style-name="T17"> ha obręb </text:span><text:span text:style-name="T20">Witaszyce</text:span><text:span text:style-name="T17">, </text:span><text:span text:style-name="T19">arkusz mapy </text:span><text:span text:style-name="T18">3</text:span><text:span text:style-name="T19">, </text:span><text:span text:style-name="T17">Kw nr KZ1J/00</text:span><text:span text:style-name="T18">038599/7</text:span><text:span text:style-name="T17"><text:line-break/></text:span></text:p>
      <text:p text:style-name="P6"><text:span text:style-name="T8">§ <text:s text:c="2"/>2.</text:span> <text:span text:style-name="T13">Wykaz nieruchomości Skarbu Państwa przeznaczon</text:span><text:span text:style-name="T14">ej</text:span><text:span text:style-name="T13"> do sprzedaży, o któr</text:span><text:span text:style-name="T14">ej</text:span><text:span text:style-name="T13"> mowa <text:s/>w</text:span> § 1, <text:span text:style-name="T21">stanowi załącznik do niniejszego zarządzenia.</text:span></text:p>
      <text:p text:style-name="P6"/>
      <text:p text:style-name="P7"><text:s/><text:span text:style-name="T8">§ <text:s text:c="2"/>3.</text:span> <text:s/>Wykaz podlega:</text:p>
      <text:p text:style-name="P8"><text:s text:c="5"/>a) <text:span text:style-name="T24">w</text:span>ywieszeniu na okres 21 dni w siedzibie Starostwa Powiatowego w Jarocinie <text:line-break/> <text:s text:c="10"/>Al. Niepodległości 10-12;</text:p>
      <text:p text:style-name="P13"><text:span text:style-name="T5"><text:s text:c="11"/>b) </text:span><text:span text:style-name="T6">z</text:span><text:span text:style-name="T5">amieszczeniu na okres 21 dni na stronie internetowej Starostwa Powiatowego <text:line-break/> <text:s text:c="10"/>w <text:s/>Jarocinie</text:span><text:span text:style-name="T7">: </text:span><text:a xlink:type="simple" xlink:href="https://www.bip.powiat-jarocinski.pl/" text:style-name="Internet_20_link" text:visited-style-name="Visited_20_Internet_20_Link"><text:span text:style-name="Internet_20_link"><text:span text:style-name="T5">https://www.bip.powiat-jarocinski.pl/</text:span></text:span></text:a><text:span text:style-name="T7">;</text:span></text:p>
      <text:p text:style-name="P9"><text:span text:style-name="T21">c) informacj</text:span><text:span text:style-name="T24">a</text:span><text:span text:style-name="T21"> o zamieszczeniu wykazu zostanie podana do publicznej wiadomości przez ogłoszenie w prasie lokalnej</text:span></text:p>
      <text:p text:style-name="P8"><text:span text:style-name="T25"><text:s text:c="8"/><text:tab/>d) </text:span><text:span text:style-name="T26">przekazaniu Wojewodzie Wielkopolskiemu w celu z</text:span><text:span text:style-name="T25">amieszczeniu na okres 21 dni na <text:s text:c="8"/><text:tab/>stronie </text:span><text:span text:style-name="T26">podmiotowej</text:span><text:span text:style-name="T25"> </text:span><text:span text:style-name="T26">Wojewody wielkopolskiego w Biuletynie Informacji Publicznej.</text:span> <text:s text:c="10"/></text:p>
      <text:p text:style-name="P3"/>
      <text:p text:style-name="P6"><text:span text:style-name="T8">§ </text:span><text:span text:style-name="T9">4</text:span><text:span text:style-name="T8">. </text:span>Wykonanie Zarządzenia powierza się Dyrektorowi Wydziału Geodezji i Gospodarki Nieruchomości<text:span text:style-name="T21">ami</text:span>.</text:p>
      <text:p text:style-name="P3"/>
      <text:p text:style-name="P6"><text:span text:style-name="T8">§ <text:s text:c="2"/></text:span><text:span text:style-name="T9">5</text:span><text:span text:style-name="T8">. </text:span>Zarządzenie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eskowronska</meta:initial-creator>
    <meta:creation-date>2021-05-10T14:29:00</meta:creation-date>
    <dc:date>2024-08-12T13:36:49.199000000</dc:date>
    <meta:print-date>2024-08-12T13:36:34.476000000</meta:print-date>
    <meta:editing-cycles>33</meta:editing-cycles>
    <meta:editing-duration>PT10H46M59S</meta:editing-duration>
    <meta:generator>LibreOffice/7.2.3.2$Windows_X86_64 LibreOffice_project/d166454616c1632304285822f9c83ce2e660fd92</meta:generator>
    <meta:document-statistic meta:table-count="0" meta:image-count="0" meta:object-count="0" meta:page-count="1" meta:paragraph-count="16" meta:word-count="228" meta:character-count="1713" meta:non-whitespace-character-count="1403"/>
  </office:meta>
</office:document-meta>
</file>