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officeooo:paragraph-rsid="002453e9" style:font-size-asian="12pt" style:font-size-complex="12pt"/>
    </style:style>
    <style:style style:name="P4" style:family="paragraph" style:parent-style-name="Text_20_body">
      <style:paragraph-properties fo:margin-left="1.164cm" fo:margin-right="0cm" fo:text-align="start" style:justify-single-word="false" fo:text-indent="0cm" style:auto-text-indent="false"/>
      <style:text-properties fo:font-size="12pt" officeooo:paragraph-rsid="002453e9" style:font-size-asian="12pt" style:font-size-complex="12pt"/>
    </style:style>
    <style:style style:name="P5" style:family="paragraph" style:parent-style-name="Standardowy.Standardowy1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western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fo:language="pl" fo:country="PL" officeooo:rsid="001b3d66" officeooo:paragraph-rsid="0023635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" style:family="paragraph" style:parent-style-name="Text_20_body">
      <style:paragraph-properties fo:text-align="start" style:justify-single-word="false"/>
      <style:text-properties officeooo:paragraph-rsid="002453e9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11" style:family="paragraph" style:parent-style-name="western">
      <style:paragraph-properties fo:margin-top="0.494cm" fo:margin-bottom="0cm" style:contextual-spacing="false" fo:line-height="115%" fo:text-align="justify" style:justify-single-word="false"/>
      <style:text-properties fo:font-size="12pt" officeooo:paragraph-rsid="001d54ae" style:font-size-asian="12pt" style:font-size-complex="12pt"/>
    </style:style>
    <style:style style:name="P12" style:family="paragraph" style:parent-style-name="Text_20_body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3" style:family="paragraph" style:parent-style-name="Text_20_body">
      <style:text-properties fo:font-size="12pt" officeooo:paragraph-rsid="0025ea93" style:font-size-asian="12pt" style:font-size-complex="12pt"/>
    </style:style>
    <style:style style:name="P14" style:family="paragraph" style:parent-style-name="Text_20_body">
      <style:text-properties fo:font-size="12pt" style:font-size-asian="12pt" style:font-size-complex="12pt"/>
    </style:style>
    <style:style style:name="P15" style:family="paragraph" style:parent-style-name="Text_20_body">
      <style:text-properties fo:font-size="12pt" officeooo:paragraph-rsid="001bc0e1" style:font-size-asian="12pt" style:font-size-complex="12pt"/>
    </style:style>
    <style:style style:name="P16" style:family="paragraph" style:parent-style-name="Text_20_body">
      <style:paragraph-properties fo:margin-left="1.164cm" fo:margin-right="0cm" fo:text-align="start" style:justify-single-word="false" fo:text-indent="0cm" style:auto-text-indent="false"/>
      <style:text-properties fo:font-size="12pt" officeooo:paragraph-rsid="002453e9" style:font-size-asian="12pt" style:font-size-complex="12pt"/>
    </style:style>
    <style:style style:name="P17" style:family="paragraph" style:parent-style-name="Text_20_body"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a782a" style:font-size-asian="12pt" style:font-weight-asian="bold"/>
    </style:style>
    <style:style style:name="T3" style:family="text">
      <style:text-properties fo:font-size="12pt" fo:font-weight="bold" officeooo:rsid="001e7be8" style:font-size-asian="12pt" style:font-weight-asian="bold"/>
    </style:style>
    <style:style style:name="T4" style:family="text">
      <style:text-properties fo:font-size="12pt" fo:font-weight="bold" officeooo:rsid="0025ea93" style:font-size-asian="12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845fa" style:font-size-asian="12pt" style:font-size-complex="12pt"/>
    </style:style>
    <style:style style:name="T7" style:family="text">
      <style:text-properties fo:font-size="12pt" officeooo:rsid="0025fc80" style:font-size-asian="12pt" style:font-size-complex="12pt"/>
    </style:style>
    <style:style style:name="T8" style:family="text">
      <style:text-properties fo:font-size="12pt" officeooo:rsid="00277afc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bc0e1" style:font-weight-asian="bold"/>
    </style:style>
    <style:style style:name="T12" style:family="text">
      <style:text-properties officeooo:rsid="001a782a"/>
    </style:style>
    <style:style style:name="T13" style:family="text">
      <style:text-properties style:use-window-font-color="true" loext:opacity="0%" style:font-name="Times New Roman" fo:font-size="12pt" fo:language="pl" fo:country="PL" fo:font-weight="bold" officeooo:rsid="001a782a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pl" fo:country="PL" fo:font-weight="bold" officeooo:rsid="00206fdc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pl" fo:country="PL" officeooo:rsid="001bc0e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pl" fo:country="PL" officeooo:rsid="001e7be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language="pl" fo:country="PL" officeooo:rsid="001bc0e1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style:use-window-font-color="true" loext:opacity="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fo:color="#000000" loext:opacity="100%" style:font-name="Times New Roman" fo:font-size="12pt" fo:language="pl" fo:country="PL" officeooo:rsid="001a782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fo:language="pl" fo:country="PL" officeooo:rsid="001e7be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Times New Roman" fo:language="pl" fo:country="PL" officeooo:rsid="001a782a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fo:color="#000000" loext:opacity="10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officeooo:rsid="001bc0e1"/>
    </style:style>
    <style:style style:name="T24" style:family="text">
      <style:text-properties officeooo:rsid="00206fdc"/>
    </style:style>
    <style:style style:name="T25" style:family="text">
      <style:text-properties officeooo:rsid="00236353"/>
    </style:style>
    <style:style style:name="T26" style:family="text">
      <style:text-properties officeooo:rsid="002453e9"/>
    </style:style>
    <style:style style:name="T27" style:family="text">
      <style:text-properties officeooo:rsid="002845fa"/>
    </style:style>
    <style:style style:name="T28" style:family="text">
      <style:text-properties officeooo:rsid="0024db0c"/>
    </style:style>
    <style:style style:name="T29" style:family="text">
      <style:text-properties officeooo:rsid="00289fc2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025fc80"/>
    </style:style>
    <style:style style:name="T32" style:family="text">
      <style:text-properties officeooo:rsid="00277a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/text:p>
      <text:p text:style-name="P5">Zarządzenie nr <text:span text:style-name="T29">53</text:span>/2024</text:p>
      <text:p text:style-name="P5">Starosty Jarocińskiego</text:p>
      <text:p text:style-name="P5">z dnia <text:span text:style-name="T28">12.08.2</text:span>024 r.</text:p>
      <text:p text:style-name="P2"/>
      <text:p text:style-name="P7"><text:span text:style-name="T1">w sprawie ogłoszenia wykazu nieruchomości </text:span><text:span text:style-name="T2">stanowiąc</text:span><text:span text:style-name="T4">ej</text:span><text:span text:style-name="T2"> własność Skarbu Państwa</text:span><text:span text:style-name="T1"><text:line-break/>przeznaczon</text:span><text:span text:style-name="T3">ej</text:span><text:span text:style-name="T1"> do sprzedaży w trybie </text:span><text:span text:style-name="T13">bezprzetargowym na rzecz jej użytkownika wieczystego </text:span><text:span text:style-name="T14">w <text:s/>związku z przepisami epizodycznymi</text:span></text:p>
      <text:p text:style-name="P1"/>
      <text:p text:style-name="P6"><text:tab/></text:p>
      <text:p text:style-name="P12">Na podstawie <text:span text:style-name="T12">ar</text:span><text:span text:style-name="T26">t</text:span><text:span text:style-name="T12">.1</text:span><text:span text:style-name="T24">1 ust 1.</text:span><text:span text:style-name="T12">, </text:span>art. 35 ust. 1 i 2 art. 37 ust 2 pkt 5, <text:span text:style-name="T12">art. 198g-</text:span><text:span text:style-name="T24">198l</text:span> ustawy z dnia 21 sierpnia 1997 r. o gospodarce nieruchomościami (Dz. U. z 202<text:span text:style-name="T26">4</text:span> r. poz. <text:span text:style-name="T26">1145</text:span>) <text:span text:style-name="T12">Starosta Jarociński, wykonujący zadanie z zakresu administracji rządowej zarządza, co następuje:</text:span></text:p>
      <text:p text:style-name="P11"><text:span text:style-name="T10">§ <text:s text:c="2"/>1</text:span>. <text:span text:style-name="T21">Podaje do publicznej wiadomości wykaz nieruchomości przeznaczon</text:span><text:span text:style-name="T22">ej</text:span><text:span text:style-name="T21"> do sprzedaży <text:s/>w trybie bezprzetargowym na rzecz użytkownik</text:span><text:span text:style-name="T22">a </text:span><text:span text:style-name="T21">wieczyst</text:span><text:span text:style-name="T22">ego</text:span><text:span text:style-name="T21"> stanowiąc</text:span><text:span text:style-name="T22">ej</text:span><text:span text:style-name="T21"> własność Skarbu Państwa:<text:line-break/></text:span></text:p>
      <text:p text:style-name="P8">- działka nr 896/40 o pow. 0,0034 ha, obręb Bogusław-Kasztanowe, <text:span text:style-name="T25">arkusz mapy 2,</text:span> <text:line-break/>KW nr KZ1J/00022489/8</text:p>
      <text:p text:style-name="P17"/>
      <text:p text:style-name="P13"><text:span text:style-name="T10">§ <text:s/>2.</text:span> <text:span text:style-name="T17">Wykaz nieruchomości Skarbu Państwa przeznaczon</text:span><text:span text:style-name="T18">ej</text:span><text:span text:style-name="T17"> do sprzedaży, o któr</text:span><text:span text:style-name="T18">ej</text:span><text:span text:style-name="T17"> mowa <text:s/>w</text:span> § 1, <text:span text:style-name="T23">stanowi załącznik do niniejszego zarządzenia.</text:span></text:p>
      <text:p text:style-name="P14"/>
      <text:p text:style-name="P15"><text:s/><text:span text:style-name="T10">§ <text:s/>3.</text:span> <text:s/>Wykaz podlega:</text:p>
      <text:p text:style-name="P3"><text:s text:c="12"/>a) <text:span text:style-name="T27">w</text:span>ywieszeniu na okres 21 dni w siedzibie Starostwa Powiatowego w Jarocinie <text:line-break/> <text:s text:c="10"/>Al. Niepodległości 10-12;</text:p>
      <text:p text:style-name="P9"><text:span text:style-name="T5"><text:s text:c="11"/>b) </text:span><text:span text:style-name="T6">z</text:span><text:span text:style-name="T5">amieszczeniu na okres 21 dni na stronie internetowej Starostwa Powiatowego <text:line-break/> <text:s text:c="10"/>w <text:s/>Jarocinie</text:span><text:span text:style-name="T9">: </text:span><text:a xlink:type="simple" xlink:href="https://www.bip.powiat-jarocinski.pl/" text:style-name="Internet_20_link" text:visited-style-name="Visited_20_Internet_20_Link"><text:span text:style-name="Internet_20_link"><text:span text:style-name="T5">https://www.bip.powiat-jarocinski.pl/</text:span></text:span></text:a><text:span text:style-name="T9">;</text:span></text:p>
      <text:p text:style-name="P4"><text:span text:style-name="T23">c) informacj</text:span><text:span text:style-name="T27">a</text:span><text:span text:style-name="T23"> o zamieszczeniu wykazu zostanie podana do publicznej wiadomości przez ogłoszenie w prasie lokalnej</text:span></text:p>
      <text:p text:style-name="P4"><text:span text:style-name="T31">d) </text:span><text:span text:style-name="T32">przekazaniu Wojewodzie Wielkopolskiemu w celu z</text:span><text:span text:style-name="T31">amieszczeniu na okres 21 dni na stronie </text:span><text:span text:style-name="T32">podmiotowej</text:span><text:span text:style-name="T31"> </text:span><text:span text:style-name="T32">Wojewody wielkopolskiego w Biuletynie Informacji Publicznej.</text:span></text:p>
      <text:p text:style-name="P17"/>
      <text:p text:style-name="P14"><text:span text:style-name="T10">§ </text:span><text:span text:style-name="T11">4</text:span><text:span text:style-name="T10">. </text:span>Wykonanie Zarządzenia powierza się Dyrektorowi Wydziału Geodezji i Gospodarki Nieruchomości<text:span text:style-name="T23">ami</text:span>.</text:p>
      <text:p text:style-name="P17"/>
      <text:p text:style-name="P14"><text:span text:style-name="T10">§ <text:s text:c="2"/></text:span><text:span text:style-name="T11">5</text:span><text:span text:style-name="T10">. </text:span>Zarządzenie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eskowronska</meta:initial-creator>
    <meta:creation-date>2021-05-10T14:29:00</meta:creation-date>
    <dc:date>2024-08-12T12:29:28.167000000</dc:date>
    <meta:print-date>2024-08-12T12:29:25.668000000</meta:print-date>
    <meta:editing-cycles>33</meta:editing-cycles>
    <meta:editing-duration>PT10H11M24S</meta:editing-duration>
    <meta:generator>LibreOffice/7.2.3.2$Windows_X86_64 LibreOffice_project/d166454616c1632304285822f9c83ce2e660fd92</meta:generator>
    <meta:document-statistic meta:table-count="0" meta:image-count="0" meta:object-count="0" meta:page-count="1" meta:paragraph-count="17" meta:word-count="228" meta:character-count="1696" meta:non-whitespace-character-count="1414"/>
  </office:meta>
</office:document-meta>
</file>