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Text_20_body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4" style:family="paragraph" style:parent-style-name="western">
      <style:paragraph-properties fo:margin-top="0.494cm" fo:margin-bottom="0cm" style:contextual-spacing="false" fo:line-height="115%" fo:text-align="justify" style:justify-single-word="false"/>
      <style:text-properties fo:font-size="12pt" officeooo:paragraph-rsid="001d54ae" style:font-size-asian="12pt" style:font-size-complex="12pt"/>
    </style:style>
    <style:style style:name="P5" style:family="paragraph" style:parent-style-name="Standardowy.Standardowy1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Text_20_body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_20_body">
      <style:paragraph-properties fo:text-align="start" style:justify-single-word="false"/>
      <style:text-properties officeooo:paragraph-rsid="002478cc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2pt" fo:font-weight="bold" officeooo:paragraph-rsid="002423b2" style:font-size-asian="12pt" style:font-weight-asian="bold" style:font-size-complex="12pt"/>
    </style:style>
    <style:style style:name="P11" style:family="paragraph" style:parent-style-name="western">
      <style:paragraph-properties fo:margin-top="0cm" fo:margin-bottom="0cm" style:contextual-spacing="false" fo:line-height="115%" fo:text-align="justify" style:justify-single-word="false"/>
      <style:text-properties fo:font-size="12pt" officeooo:paragraph-rsid="00291418" style:font-size-asian="12pt" style:font-size-complex="12pt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officeooo:paragraph-rsid="00291418" style:font-size-asian="12pt" style:font-size-complex="12pt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4" style:family="paragraph" style:parent-style-name="Text_20_body">
      <style:text-properties fo:font-size="12pt" style:font-size-asian="12pt" style:font-size-complex="12pt"/>
    </style:style>
    <style:style style:name="P15" style:family="paragraph" style:parent-style-name="Text_20_body">
      <style:text-properties fo:font-size="12pt" officeooo:paragraph-rsid="002478cc" style:font-size-asian="12pt" style:font-size-complex="12pt"/>
    </style:style>
    <style:style style:name="P16" style:family="paragraph" style:parent-style-name="Text_20_body">
      <style:paragraph-properties fo:margin-left="1.164cm" fo:margin-right="0cm" fo:text-align="start" style:justify-single-word="false" fo:text-indent="0cm" style:auto-text-indent="false"/>
      <style:text-properties fo:font-size="12pt" officeooo:paragraph-rsid="002478cc" style:font-size-asian="12pt" style:font-size-complex="12pt"/>
    </style:style>
    <style:style style:name="P17" style:family="paragraph" style:parent-style-name="Text_20_body">
      <style:paragraph-properties fo:margin-left="1.164cm" fo:margin-right="0cm" fo:text-align="start" style:justify-single-word="false" fo:text-indent="0cm" style:auto-text-indent="false"/>
      <style:text-properties fo:font-size="12pt" officeooo:rsid="0025fc80" officeooo:paragraph-rsid="002478cc" style:font-size-asian="12pt" style:font-size-complex="12pt"/>
    </style:style>
    <style:style style:name="P18" style:family="paragraph" style:parent-style-name="Text_20_body">
      <style:text-properties fo:font-size="12pt" officeooo:paragraph-rsid="002c153a" style:font-size-asian="12pt" style:font-size-complex="12pt"/>
    </style:style>
    <style:style style:name="P19" style:family="paragraph" style:parent-style-name="Text_20_body"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1a782a" style:font-size-asian="12pt" style:font-weight-asian="bold"/>
    </style:style>
    <style:style style:name="T3" style:family="text">
      <style:text-properties fo:font-size="12pt" fo:font-weight="bold" officeooo:rsid="00282347" style:font-size-asian="12pt" style:font-weight-asian="bold"/>
    </style:style>
    <style:style style:name="T4" style:family="text">
      <style:text-properties fo:font-size="12pt" fo:font-weight="bold" officeooo:rsid="002a5d5a" style:font-size-asian="12pt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845fa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bc0e1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a782a"/>
    </style:style>
    <style:style style:name="T12" style:family="text">
      <style:text-properties style:use-window-font-color="true" loext:opacity="0%" style:font-name="Times New Roman" fo:font-size="12pt" fo:language="pl" fo:country="PL" fo:font-weight="bold" officeooo:rsid="001a782a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pl" fo:country="PL" fo:font-weight="bold" officeooo:rsid="00206fdc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style:font-name="Times New Roman" fo:font-size="12pt" fo:language="pl" fo:country="PL" officeooo:rsid="001bc0e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pl" fo:country="PL" officeooo:rsid="001e7be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fo:language="pl" fo:country="PL" officeooo:rsid="0028234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language="pl" fo:country="PL" officeooo:rsid="001bc0e1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style:use-window-font-color="true" loext:opacity="0%" style:font-name="Times New Roman" fo:language="pl" fo:country="PL" officeooo:rsid="00282347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style:use-window-font-color="true" loext:opacity="0%" style:font-name="Times New Roman" fo:language="pl" fo:country="PL" officeooo:rsid="001e7be8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fo:color="#000000" loext:opacity="100%" style:font-name="Times New Roman" fo:language="pl" fo:country="PL" officeooo:rsid="001a782a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fo:color="#000000" loext:opacity="100%" style:font-name="Times New Roman" fo:language="pl" fo:country="PL" officeooo:rsid="001e7be8" style:font-name-asian="Times New Roman" style:language-asian="zh" style:country-asian="CN" style:font-name-complex="Times New Roman" style:language-complex="ar" style:country-complex="SA"/>
    </style:style>
    <style:style style:name="T22" style:family="text">
      <style:text-properties fo:color="#000000" loext:opacity="100%" style:font-name="Times New Roman" fo:language="pl" fo:country="PL" officeooo:rsid="001b3d66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fo:color="#000000" loext:opacity="100%" style:font-name="Times New Roman" fo:language="pl" fo:country="PL" officeooo:rsid="00282347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fo:color="#000000" loext:opacity="100%" style:font-name="Times New Roman" fo:font-size="14pt" fo:language="pl" fo:country="PL" officeooo:rsid="001a782a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5" style:family="text">
      <style:text-properties fo:color="#000000" loext:opacity="100%" style:font-name="Times New Roman" fo:font-size="14pt" fo:language="pl" fo:country="PL" officeooo:rsid="00282347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6" style:family="text">
      <style:text-properties fo:color="#000000" loext:opacity="100%" style:font-name="Times New Roman" fo:font-size="14pt" fo:language="pl" fo:country="PL" officeooo:rsid="001e7be8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7" style:family="text">
      <style:text-properties officeooo:rsid="001bc0e1"/>
    </style:style>
    <style:style style:name="T28" style:family="text">
      <style:text-properties officeooo:rsid="00206fdc"/>
    </style:style>
    <style:style style:name="T29" style:family="text">
      <style:text-properties officeooo:rsid="002845fa"/>
    </style:style>
    <style:style style:name="T30" style:family="text">
      <style:text-properties officeooo:rsid="00277afc"/>
    </style:style>
    <style:style style:name="T31" style:family="text">
      <style:text-properties officeooo:rsid="002478cc"/>
    </style:style>
    <style:style style:name="T32" style:family="text">
      <style:text-properties officeooo:rsid="0024b608"/>
    </style:style>
    <style:style style:name="T33" style:family="text">
      <style:text-properties officeooo:rsid="0024fa1a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font-size="12pt" officeooo:rsid="00260a55" style:font-size-asian="12pt" style:font-size-complex="12pt"/>
    </style:style>
    <style:style style:name="T37" style:family="text">
      <style:text-properties style:font-name="Times New Roman" fo:font-size="12pt" officeooo:rsid="00282347" style:font-size-asian="12pt" style:font-size-complex="12pt"/>
    </style:style>
    <style:style style:name="T38" style:family="text">
      <style:text-properties style:font-name="Times New Roman" fo:font-size="12pt" officeooo:rsid="002a9e17" style:font-size-asian="12pt" style:font-size-complex="12pt"/>
    </style:style>
    <style:style style:name="T39" style:family="text">
      <style:text-properties style:font-name="Times New Roman" officeooo:rsid="00260a55"/>
    </style:style>
    <style:style style:name="T40" style:family="text">
      <style:text-properties style:font-name="Times New Roman" officeooo:rsid="00282347"/>
    </style:style>
    <style:style style:name="T41" style:family="text">
      <style:text-properties style:font-name="Times New Roman" officeooo:rsid="002a9e17"/>
    </style:style>
    <style:style style:name="T42" style:family="text">
      <style:text-properties officeooo:rsid="00282347"/>
    </style:style>
    <style:style style:name="T43" style:family="text">
      <style:text-properties officeooo:rsid="002b3ae8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officeooo:rsid="002845fa" style:font-size-asian="14pt" style:font-size-complex="14pt"/>
    </style:style>
    <style:style style:name="T46" style:family="text">
      <style:text-properties fo:font-size="14pt" fo:font-weight="bold" style:font-size-asian="14pt" style:font-weight-asian="bold" style:font-size-complex="14pt"/>
    </style:style>
    <style:style style:name="T47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</text:p>
      <text:p text:style-name="P5">Zarządzenie nr <text:span text:style-name="T43">48</text:span>/2024</text:p>
      <text:p text:style-name="P5">Starosty Jarocińskiego</text:p>
      <text:p text:style-name="P5">z dnia <text:span text:style-name="T32">12.08.</text:span>2024 r.</text:p>
      <text:p text:style-name="P2"/>
      <text:p text:style-name="P7"><text:span text:style-name="T1">w sprawie ogłoszenia wykazu nieruchomości <text:s/></text:span><text:span text:style-name="T2">stanowiąc</text:span><text:span text:style-name="T3">y</text:span><text:span text:style-name="T4">ch</text:span><text:span text:style-name="T2"> własność Skarbu Państwa</text:span><text:span text:style-name="T1"><text:line-break/>przeznaczon</text:span><text:span text:style-name="T3">ych</text:span><text:span text:style-name="T1"> do sprzedaży w trybie </text:span><text:span text:style-name="T12">bezprzetargowym na rzecz jej użytkownika wieczystego </text:span><text:span text:style-name="T13">w <text:s/>związku z przepisami epizodycznymi</text:span></text:p>
      <text:p text:style-name="P1"/>
      <text:p text:style-name="P6"><text:tab/></text:p>
      <text:p text:style-name="P3">Na podstawie <text:span text:style-name="T11">ar</text:span><text:span text:style-name="T31">t</text:span><text:span text:style-name="T11">.1</text:span><text:span text:style-name="T28">1 ust 1.</text:span><text:span text:style-name="T11">, </text:span>art. 35 ust. 1 i 2 art. 37 ust 2 pkt 5, <text:span text:style-name="T11">art. 198g-</text:span><text:span text:style-name="T28">198l</text:span> ustawy z dnia 21 sierpnia 1997 r. o gospodarce nieruchomościami (Dz. U. z 202<text:span text:style-name="T31">4</text:span> r. poz. <text:span text:style-name="T31">1145</text:span>) <text:span text:style-name="T11">Starosta Jarociński, wykonujący zadanie z zakresu administracji rządowej zarządza, co następuje:</text:span></text:p>
      <text:p text:style-name="P4"><text:span text:style-name="T8">§ 1</text:span>. <text:span text:style-name="T20">Podaje do publicznej wiadomości wykaz nieruchomości przeznaczon</text:span><text:span text:style-name="T23">ych</text:span><text:span text:style-name="T20"> do sprzedaży<text:line-break/>w trybie bezprzetargowym na rzecz użytkownik</text:span><text:span text:style-name="T21">a </text:span><text:span text:style-name="T20">wieczyst</text:span><text:span text:style-name="T21">ego</text:span><text:span text:style-name="T20"> stanowiąc</text:span><text:span text:style-name="T23">ych</text:span><text:span text:style-name="T20"> własność Skarbu Państwa:</text:span></text:p>
      <text:p text:style-name="P11"><text:span text:style-name="T22">-</text:span><text:span text:style-name="T34"> </text:span><text:span text:style-name="T39">działka </text:span><text:span text:style-name="T34">nr 427/24 o pow.0,0406 </text:span><text:span text:style-name="T41">ha</text:span><text:span text:style-name="T34">, obręb Bogusław–Przemysłowe, </text:span><text:span text:style-name="T40">arkusz mapy 17,</text:span><text:span text:style-name="T34"><text:line-break/>KW nr KZ1J/00035994/5 </text:span></text:p>
      <text:p text:style-name="P12">- działki <text:s/>nr 363/3 o pow. 0,2311 ha, obręb Bogusław–Przemysłowe, <text:span text:style-name="T42">arkusz mapy 10,</text:span><text:line-break/>KW nr KZ1J/00027188/3 </text:p>
      <text:p text:style-name="P13"><text:span text:style-name="T34">- dział</text:span><text:span text:style-name="T39">ka</text:span><text:span text:style-name="T34"> <text:s/>nr 349/18 i 363/1 o pow. </text:span><text:span text:style-name="T41">łącznie </text:span><text:span text:style-name="T34">0,4373 ha, obręb Bogusław–Przemysłowe, </text:span><text:span text:style-name="T40">arkusz mapy 10,</text:span><text:span text:style-name="T34"> KW nr KZ1J/00018619/8 </text:span></text:p>
      <text:p text:style-name="P10"/>
      <text:p text:style-name="P18"><text:span text:style-name="T8">§ <text:s/>2.</text:span> <text:span text:style-name="T17">Wykaz nieruchomości Skarbu Państwa przeznaczon</text:span><text:span text:style-name="T18">ych</text:span><text:span text:style-name="T17"> do sprzedaży, o któr</text:span><text:span text:style-name="T19">ej</text:span><text:span text:style-name="T17"> mowa <text:s/>w</text:span> § 1, <text:span text:style-name="T27">stanowi załącznik do niniejszego zarządzenia.</text:span></text:p>
      <text:p text:style-name="P18"><text:span text:style-name="T8"/></text:p>
      <text:p text:style-name="P18"><text:span text:style-name="T8">§ <text:s/>3.</text:span> <text:s/>Wykaz podlega:<text:tab/></text:p>
      <text:p text:style-name="P15"><text:s text:c="4"/>a) <text:span text:style-name="T29">w</text:span>ywieszeniu na okres 21 dni w siedzibie Starostwa Powiatowego w Jarocinie <text:line-break/> <text:s text:c="10"/>Al. Niepodległości 10-12;</text:p>
      <text:p text:style-name="P8"><text:span text:style-name="T5"><text:s text:c="11"/>b) </text:span><text:span text:style-name="T6">z</text:span><text:span text:style-name="T5">amieszczeniu na okres 21 dni na stronie internetowej Starostwa Powiatowego <text:line-break/> <text:s text:c="10"/>w <text:s/>Jarocinie</text:span><text:span text:style-name="T7">: </text:span><text:a xlink:type="simple" xlink:href="https://www.bip.powiat-jarocinski.pl/" text:style-name="Internet_20_link" text:visited-style-name="Visited_20_Internet_20_Link"><text:span text:style-name="Internet_20_link"><text:span text:style-name="T5">https://www.bip.powiat-jarocinski.pl/</text:span></text:span></text:a><text:span text:style-name="T7">;</text:span></text:p>
      <text:p text:style-name="P16"><text:span text:style-name="T27">c) informacj</text:span><text:span text:style-name="T29">a</text:span><text:span text:style-name="T27"> o zamieszczeniu wykazu zostanie podana do publicznej wiadomości przez ogłoszenie w prasie lokalnej</text:span></text:p>
      <text:p text:style-name="P17">d) <text:span text:style-name="T30">przekazaniu Wojewodzie Wielkopolskiemu w celu z</text:span>amieszczeniu na okres 21 dni na stronie <text:span text:style-name="T30">podmiotowej</text:span> <text:span text:style-name="T30">Wojewody </text:span><text:span text:style-name="T33">W</text:span><text:span text:style-name="T30">ielkopolskiego w Biuletynie Informacji Publicznej.</text:span></text:p>
      <text:p text:style-name="P17"/>
      <text:p text:style-name="P14"><text:span text:style-name="T8">§ </text:span><text:span text:style-name="T9">4</text:span><text:span text:style-name="T8">. </text:span>Wykonanie Zarządzenia powierza się Dyrektorowi Wydziału Geodezji i Gospodarki Nieruchomości<text:span text:style-name="T27">ami</text:span>.</text:p>
      <text:p text:style-name="P19"/>
      <text:p text:style-name="P14"><text:span text:style-name="T8">§ <text:s text:c="2"/></text:span><text:span text:style-name="T9">5</text:span><text:span text:style-name="T8">. </text:span>Zarządzenie wchodzi w życie z dniem podję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Standardowy.Standardowy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fo:font-size="12pt" style:font-size-asian="12pt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eskowronska</meta:initial-creator>
    <meta:creation-date>2021-05-10T14:29:00</meta:creation-date>
    <dc:date>2024-08-12T12:11:15.738000000</dc:date>
    <meta:print-date>2024-08-12T12:11:00.537000000</meta:print-date>
    <meta:editing-cycles>39</meta:editing-cycles>
    <meta:editing-duration>PT11H53M9S</meta:editing-duration>
    <meta:generator>LibreOffice/7.2.3.2$Windows_X86_64 LibreOffice_project/d166454616c1632304285822f9c83ce2e660fd92</meta:generator>
    <meta:document-statistic meta:table-count="0" meta:image-count="0" meta:object-count="0" meta:page-count="1" meta:paragraph-count="19" meta:word-count="265" meta:character-count="1916" meta:non-whitespace-character-count="1609"/>
  </office:meta>
</office:document-meta>
</file>