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owy.Standardowy1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western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fo:language="pl" fo:country="PL" officeooo:rsid="001b3d66" officeooo:paragraph-rsid="002423b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8" style:family="paragraph" style:parent-style-name="western">
      <style:paragraph-properties fo:margin-top="0.494cm" fo:margin-bottom="0cm" style:contextual-spacing="false" fo:line-height="115%" fo:text-align="justify" style:justify-single-word="false"/>
      <style:text-properties fo:font-size="12pt" officeooo:paragraph-rsid="001d54ae" style:font-size-asian="12pt" style:font-size-complex="12pt"/>
    </style:style>
    <style:style style:name="P9" style:family="paragraph" style:parent-style-name="Text_20_body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text-properties fo:font-size="12pt" officeooo:paragraph-rsid="001bc0e1" style:font-size-asian="12pt" style:font-size-complex="12pt"/>
    </style:style>
    <style:style style:name="P12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1.164cm" fo:margin-right="0cm" fo:text-align="start" style:justify-single-word="false" fo:text-indent="0cm" style:auto-text-indent="false"/>
      <style:text-properties fo:font-size="12pt" officeooo:paragraph-rsid="001bc0e1" style:font-size-asian="12pt" style:font-size-complex="12pt"/>
    </style:style>
    <style:style style:name="P14" style:family="paragraph" style:parent-style-name="Text_20_body">
      <style:paragraph-properties fo:margin-left="1.164cm" fo:margin-right="0cm" fo:text-align="start" style:justify-single-word="false" fo:text-indent="0cm" style:auto-text-indent="false"/>
      <style:text-properties fo:font-size="12pt" officeooo:rsid="0025fc80" officeooo:paragraph-rsid="0025fc80" style:font-size-asian="12pt" style:font-size-complex="12pt"/>
    </style:style>
    <style:style style:name="P15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16" style:family="paragraph" style:parent-style-name="Text_20_body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1a782a" style:font-size-asian="12pt" style:font-weight-asian="bold"/>
    </style:style>
    <style:style style:name="T3" style:family="text">
      <style:text-properties fo:font-size="12pt" fo:font-weight="bold" officeooo:rsid="001e7be8" style:font-size-asian="12pt" style:font-weight-asian="bold"/>
    </style:style>
    <style:style style:name="T4" style:family="text">
      <style:text-properties fo:font-size="12pt" fo:font-weight="bold" officeooo:rsid="00294c9b" style:font-size-asian="12pt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845fa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bc0e1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a782a"/>
    </style:style>
    <style:style style:name="T12" style:family="text">
      <style:text-properties style:use-window-font-color="true" loext:opacity="0%" style:font-name="Times New Roman" fo:font-size="12pt" fo:language="pl" fo:country="PL" fo:font-weight="bold" officeooo:rsid="001a782a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pl" fo:country="PL" fo:font-weight="bold" officeooo:rsid="00206fdc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pl" fo:country="PL" officeooo:rsid="001bc0e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pl" fo:country="PL" officeooo:rsid="001e7be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language="pl" fo:country="PL" officeooo:rsid="001bc0e1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style:use-window-font-color="true" loext:opacity="0%" style:font-name="Times New Roman" fo:language="pl" fo:country="PL" officeooo:rsid="001e7be8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fo:color="#000000" loext:opacity="100%" style:font-name="Times New Roman" fo:font-size="12pt" fo:language="pl" fo:country="PL" officeooo:rsid="001a782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fo:language="pl" fo:country="PL" officeooo:rsid="001e7be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name="Times New Roman" fo:language="pl" fo:country="PL" officeooo:rsid="001a782a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fo:color="#000000" loext:opacity="100%" style:font-name="Times New Roman" fo:language="pl" fo:country="PL" officeooo:rsid="001e7be8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officeooo:rsid="001bc0e1"/>
    </style:style>
    <style:style style:name="T23" style:family="text">
      <style:text-properties officeooo:rsid="00206fdc"/>
    </style:style>
    <style:style style:name="T24" style:family="text">
      <style:text-properties officeooo:rsid="002423b2"/>
    </style:style>
    <style:style style:name="T25" style:family="text">
      <style:text-properties officeooo:rsid="00277afc"/>
    </style:style>
    <style:style style:name="T26" style:family="text">
      <style:text-properties officeooo:rsid="002845fa"/>
    </style:style>
    <style:style style:name="T27" style:family="text">
      <style:text-properties officeooo:rsid="0028eb39"/>
    </style:style>
    <style:style style:name="T28" style:family="text">
      <style:text-properties officeooo:rsid="0029e018"/>
    </style:style>
    <style:style style:name="T29" style:family="text">
      <style:text-properties officeooo:rsid="002aa4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</text:p>
      <text:p text:style-name="P2">Zarządzenie nr <text:span text:style-name="T29">47</text:span>/2024</text:p>
      <text:p text:style-name="P2">Starosty Jarocińskiego</text:p>
      <text:p text:style-name="P2">z dnia <text:span text:style-name="T27">12.08.2</text:span>024 r.</text:p>
      <text:p text:style-name="P2"/>
      <text:p text:style-name="P4"><text:span text:style-name="T1">w sprawie ogłoszenia wykazu nieruchomości <text:s/></text:span><text:span text:style-name="T2">stanowiące</text:span><text:span text:style-name="T4">j</text:span><text:span text:style-name="T2"> własność Skarbu Państwa</text:span><text:span text:style-name="T1"><text:line-break/>przeznaczon</text:span><text:span text:style-name="T3">ej</text:span><text:span text:style-name="T1"> do sprzedaży w trybie </text:span><text:span text:style-name="T12">bezprzetargowym na rzecz jej użytkownika wieczystego </text:span><text:span text:style-name="T13">w <text:s/>związku z przepisami epizodycznymi</text:span></text:p>
      <text:p text:style-name="P1"/>
      <text:p text:style-name="P3"><text:tab/></text:p>
      <text:p text:style-name="P9">Na podstawie <text:span text:style-name="T11">ar</text:span><text:span text:style-name="T26">t</text:span><text:span text:style-name="T11">. 1</text:span><text:span text:style-name="T23">1 ust 1.</text:span><text:span text:style-name="T11">, </text:span>art. 35 ust. 1 i 2 art. 37 ust 2 pkt 5, <text:span text:style-name="T11">art. 198g-</text:span><text:span text:style-name="T23">198l</text:span> ustawy z dnia 21 sierpnia 1997 r. o gospodarce nieruchomościami (Dz. U. z 202<text:span text:style-name="T25">4</text:span> r. poz. <text:span text:style-name="T25">1145</text:span>) <text:span text:style-name="T11">Starosta Jarociński, wykonujący zadanie z zakresu administracji rządowej zarządza, co następuje:</text:span></text:p>
      <text:p text:style-name="P8"><text:span text:style-name="T8">§ <text:s text:c="2"/>1</text:span>. <text:span text:style-name="T20">Podaje do publicznej wiadomości wykaz nieruchomości przeznaczon</text:span><text:span text:style-name="T21">ej</text:span><text:span text:style-name="T20"> do sprzedaży <text:s/>w trybie bezprzetargowym na rzecz użytkownik</text:span><text:span text:style-name="T21">a </text:span><text:span text:style-name="T20">wieczyst</text:span><text:span text:style-name="T21">ego</text:span><text:span text:style-name="T20"> stanowiąc</text:span><text:span text:style-name="T21">ej</text:span><text:span text:style-name="T20"> własność Skarbu Państwa:<text:line-break/></text:span></text:p>
      <text:p text:style-name="P5">- działka <text:span text:style-name="T22">nr </text:span>2029/22 o pow. 0,1578 ha, obręb <text:span text:style-name="T22">Jarocin, </text:span><text:span text:style-name="T24">arkusz mapy 30,</text:span><text:span text:style-name="T22"> KW nr KZ1J/00025879/0</text:span></text:p>
      <text:p text:style-name="P15"/>
      <text:p text:style-name="P10"><text:span text:style-name="T8">§ <text:s/>2.</text:span> <text:span text:style-name="T16">Wykaz nieruchomości Skarbu Państwa przeznaczon</text:span><text:span text:style-name="T17">ej</text:span><text:span text:style-name="T16"> do sprzedaży, o któr</text:span><text:span text:style-name="T17">ej</text:span><text:span text:style-name="T16"> mowa <text:s/>w</text:span> § 1, <text:span text:style-name="T22">stanowi załącznik do niniejszego zarządzenia.</text:span></text:p>
      <text:p text:style-name="P10"/>
      <text:p text:style-name="P11"><text:s/><text:span text:style-name="T8">§ <text:s/>3.</text:span> <text:s/>Wykaz podlega:</text:p>
      <text:p text:style-name="P12"><text:s text:c="11"/>a) <text:span text:style-name="T26">w</text:span>ywieszeniu na okres 21 dni w siedzibie Starostwa Powiatowego w Jarocinie <text:line-break/> <text:s text:c="10"/>Al. Niepodległości 10-12;</text:p>
      <text:p text:style-name="P6"><text:span text:style-name="T5"><text:s text:c="11"/>b) </text:span><text:span text:style-name="T6">z</text:span><text:span text:style-name="T5">amieszczeniu na okres 21 dni na stronie internetowej Starostwa Powiatowego <text:line-break/> <text:s text:c="10"/>w <text:s/>Jarocinie</text:span><text:span text:style-name="T7">: </text:span><text:a xlink:type="simple" xlink:href="https://www.bip.powiat-jarocinski.pl/" text:style-name="Internet_20_link" text:visited-style-name="Visited_20_Internet_20_Link"><text:span text:style-name="Internet_20_link"><text:span text:style-name="T5">https://www.bip.powiat-jarocinski.pl/</text:span></text:span></text:a><text:span text:style-name="T7">;</text:span></text:p>
      <text:p text:style-name="P13"><text:span text:style-name="T22">c) informacj</text:span><text:span text:style-name="T26">a</text:span><text:span text:style-name="T22"> o zamieszczeniu wykazu zostanie podana do publicznej wiadomości przez ogłoszenie w prasie lokalnej</text:span></text:p>
      <text:p text:style-name="P14">d) <text:span text:style-name="T25">przekazaniu Wojewodzie Wielkopolskiemu w celu z</text:span>amieszczeniu na okres 21 dni na stronie <text:span text:style-name="T25">podmiotowej</text:span> <text:span text:style-name="T25">Wojewody </text:span><text:span text:style-name="T28">W</text:span><text:span text:style-name="T25">ielkopolskiego w Biuletynie Informacji Publicznej.</text:span></text:p>
      <text:p text:style-name="P16"/>
      <text:p text:style-name="P10"><text:span text:style-name="T8">§ </text:span><text:span text:style-name="T9">4</text:span><text:span text:style-name="T8">. </text:span>Wykonanie Zarządzenia powierza się Dyrektorowi Wydziału Geodezji i Gospodarki Nieruchomości<text:span text:style-name="T22">ami</text:span>.</text:p>
      <text:p text:style-name="P15"/>
      <text:p text:style-name="P10"><text:span text:style-name="T8">§ <text:s text:c="2"/></text:span><text:span text:style-name="T9">5</text:span><text:span text:style-name="T8">. </text:span>Zarządzenie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Standardowy.Standardowy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eskowronska</meta:initial-creator>
    <meta:creation-date>2021-05-10T14:29:00</meta:creation-date>
    <dc:date>2024-08-12T12:28:28.021000000</dc:date>
    <meta:print-date>2024-08-12T12:28:25.131000000</meta:print-date>
    <meta:editing-cycles>35</meta:editing-cycles>
    <meta:editing-duration>PT10H29M2S</meta:editing-duration>
    <meta:generator>LibreOffice/7.2.3.2$Windows_X86_64 LibreOffice_project/d166454616c1632304285822f9c83ce2e660fd92</meta:generator>
    <meta:document-statistic meta:table-count="0" meta:image-count="0" meta:object-count="0" meta:page-count="1" meta:paragraph-count="17" meta:word-count="229" meta:character-count="1686" meta:non-whitespace-character-count="1404"/>
  </office:meta>
</office:document-meta>
</file>