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c33a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c33a9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c33a9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officeooo:paragraph-rsid="000c33a9"/>
    </style:style>
    <style:style style:name="P9" style:family="paragraph" style:parent-style-name="Standard">
      <style:text-properties officeooo:paragraph-rsid="000c33a9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officeooo:rsid="000c33a9"/>
    </style:style>
    <style:style style:name="T2" style:family="text">
      <style:text-properties officeooo:rsid="000d9574"/>
    </style:style>
    <style:style style:name="T3" style:family="text">
      <style:text-properties officeooo:rsid="000ecb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<text:span text:style-name="T2">78</text:span> /2023</text:p>
      <text:p text:style-name="P1">Starosty Jarocińskiego</text:p>
      <text:p text:style-name="P1">z dnia <text:span text:style-name="T2">02.11.</text:span> 2023r.</text:p>
      <text:p text:style-name="Standard"/>
      <text:p text:style-name="P3">w sprawie udzielenia pełnomocnictwa Dyrektorowi Powiatowego Centrum Pomocy Rodzinie <text:s text:c="15"/>w Jarocinie</text:p>
      <text:p text:style-name="Standard"/>
      <text:p text:style-name="P5">Na podstawie art. 9b ust. 7 ustawy z dnia 29.07.2005r. o przeciwdziałaniu przemocy domowej <text:s text:c="16"/>(tj. Dz.U. z 2023r., poz. 289, 535, 1606) oraz rozporządzenia Ministra Rodziny i Polityki Społecznej z dnia 20.06.2023r. w sprawie wzoru zaświadczenia o zgłoszeniu się do udziału w programach korekcyjno-edukacyjnych dla osób stosujących przemoc domową lub w programach psychologiczno-terapeutycznych dla osób stosujących przemoc domową oraz wzoru zaświadczenia o ukończeniu tych programów, a także wzorów pouczeń w związku z uczestnictwem osób stosujących przemoc domową w tych programach (Dz.U. z 2023r., poz. 1164).</text:p>
      <text:p text:style-name="P7"/>
      <text:p text:style-name="P5">§ 1. Udzielam Panu Patrykowi Kulce - Dyrektorowi Powiatowego Centrum Pomocy Rodzinie <text:s text:c="28"/>w Jarocinie pełnomocnictwa do wydawania zaświadczeń o zgłoszeniu się do uczestnictwa <text:s text:c="29"/>w programach korekcyjno-edukacyjnych dla osób stosujących przemoc domową lub w programach psychologiczno-terapeutycznych dla osób stosujących przemoc domową.</text:p>
      <text:p text:style-name="P7"/>
      <text:p text:style-name="P5">§ 2. Udzielam Panu Patrykowi Kulce - Dyrektorowi Powiatowego Centrum Pomocy Rodzinie <text:s text:c="23"/>w Jarocinie pełnomocnictwa do wydawania zaświadczeń o ukończeniu programu korekcyjno-edukacyjnego dla osób stosujących przemoc domową lub programu psychologiczno- terapeutycznego dla osób stosujących przemoc domową.</text:p>
      <text:p text:style-name="P7"/>
      <text:p text:style-name="P5">§ 3. Pełnomocnictwo ważne jest do odwołania, nie dłużej niż przez czas pełnienia funkcji <text:s text:c="11"/>Dyrektora Powiatowego Centrum Pomocy Rodzinie w Jarocinie.</text:p>
      <text:p text:style-name="P7"/>
      <text:p text:style-name="P7">§ 4. <text:s/>Zarządzenie wchodzi w życie z dniem podpisania.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10-26T22:04:00Z</meta:creation-date>
    <dc:date>2023-11-03T11:40:35.311000000</dc:date>
    <meta:print-date>2023-11-02T09:06:05.882000000</meta:print-date>
    <meta:editing-cycles>7</meta:editing-cycles>
    <meta:editing-duration>PT3H32M50S</meta:editing-duration>
    <meta:document-statistic meta:table-count="0" meta:image-count="0" meta:object-count="0" meta:page-count="2" meta:paragraph-count="9" meta:word-count="212" meta:character-count="1717" meta:non-whitespace-character-count="1391"/>
    <meta:template xlink:type="simple" xlink:actuate="onRequest" xlink:title="" xlink:href="Normal.dotm"/>
  </office:meta>
</office:document-meta>
</file>