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8pt" officeooo:rsid="0018a2d0" officeooo:paragraph-rsid="0018a2d0" style:font-size-asian="18pt" style:font-size-complex="18pt"/>
    </style:style>
    <style:style style:name="P2" style:family="paragraph" style:parent-style-name="Frame_20_contents">
      <style:paragraph-properties fo:text-align="justify" style:justify-single-word="false"/>
      <style:text-properties fo:font-size="12pt" officeooo:rsid="0018a2d0" officeooo:paragraph-rsid="0018a2d0" style:font-size-asian="10.5pt" style:font-size-complex="12pt"/>
    </style:style>
    <style:style style:name="T1" style:family="text">
      <style:text-properties officeooo:rsid="001a0b0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mka1" text:anchor-type="paragraph" svg:x="0.721cm" svg:y="0.198cm" svg:width="16.113cm" draw:z-index="0"><draw:text-box fo:min-height="14.129cm"><text:p text:style-name="P1">INFORMACJA</text:p><text:p text:style-name="P1"/><text:p text:style-name="P1"/><text:p text:style-name="P1">Przewodniczący Komisji Przetargowej podaje do publicznej wiadomości, że pierwszy przetarg pisemny nieograniczony <text:s text:c="2"/>na sprzedaż zabudowanej nieruchomości położonej w Porębie 32, oznaczonej w ewidencji gruntów i budynków jako działka nr 227 arkusza mapy 2 o powierzchni 2,2000 ha obręb Łowęcice zapisanej w księdze wieczystej KW nr KZ1J/000<text:span text:style-name="T1">21858</text:span>/<text:span text:style-name="T1">9</text:span> na rzecz Powiatu Jarocińskiego zakończył się wynikiem negatywnym.</text:p><text:p text:style-name="P1"/><text:p text:style-name="P1"/><text:p text:style-name="P2"><text:tab/><text:tab/><text:tab/><text:tab/><text:tab/><text:tab/>Przewodniczący Komisji Przetargowej</text:p><text:p text:style-name="P2"><text:tab/><text:tab/><text:tab/><text:tab/><text:tab/><text:tab/><text:tab/>Wicestarosta Jarociński</text:p><text:p text:style-name="P2"><text:tab/><text:tab/><text:tab/><text:tab/><text:tab/><text:tab/><text:tab/>Katarzyna Szymkowiak</text:p><text:p text:style-name="P2"/><text:p text:style-name="P2"/><text:p text:style-name="P2"><text:tab/>Jarocin, dnia 28.12.2022r.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7T10:22:26.622000000</meta:creation-date>
    <dc:date>2022-12-27T10:59:42.388000000</dc:date>
    <meta:editing-duration>PT23M20S</meta:editing-duration>
    <meta:editing-cycles>3</meta:editing-cycles>
    <meta:generator>LibreOffice/7.0.3.1$Windows_X86_64 LibreOffice_project/d7547858d014d4cf69878db179d326fc3483e082</meta:generator>
    <meta:print-date>2022-12-27T10:32:15.494000000</meta:print-date>
    <meta:document-statistic meta:table-count="0" meta:image-count="0" meta:object-count="0" meta:page-count="1" meta:paragraph-count="6" meta:word-count="65" meta:character-count="546" meta:non-whitespace-character-count="464"/>
  </office:meta>
</office:document-meta>
</file>