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chwała nr<text:s/>XLIX/292/21</text:p>
      <text:p text:style-name="P2">Rady Powiatu Jarocińskiego</text:p>
      <text:p text:style-name="P3">z dnia<text:s/>30 grudnia 2021 r.</text:p>
      <text:p text:style-name="P4"/>
      <text:p text:style-name="P5">w sprawie wyrażenia zgody na udzielenie bonifikaty od opłaty rocznej z<text:s/>tytułu trwałego zarządu</text:p>
      <text:p text:style-name="P6"/>
      <text:p text:style-name="P7"><text:tab/>Na podstawie art. 12 pkt 11 <text:s/>ustawy z dnia 5 czerwca 1998r. o samorządzie powiatowym (Dz. U. z 2020r. Poz. 920) <text:s text:c="2"/>oraz art. 18, art. 84 ust. 3 pkt 2 ustawy z dnia 21 sierpnia 1997r.<text:s/>o gospodarce nieruchomościami (Dz. U. z 2021r., poz. 1899) <text:s/>uchwala się, <text:s/>co następuje:</text:p>
      <text:p text:style-name="P8"/>
      <text:p text:style-name="P9"/>
      <text:p text:style-name="P10">§ 1. Udziela się Zarządowi Powiatu Jarocińskiego zgody na udzielenie bonifikaty w wysokości 99% od opłaty rocznej, która zostanie ustalona zgodnie z art. 83 ust. 2 pkt 2 ustawy o gospodarce nieruchomościami za nieruchomość, która z dniem 1 stycznia 2022r. zostanie oddana w trwały zarząd na rzecz:</text:p>
      <text:p text:style-name="P11">1. Domu Dziecka nr 1 w Górze – w lokalu nr 1 pod adresem: Góra, ul. Jarocińska 17A, 63-233 Jaraczewo;</text:p>
      <text:p text:style-name="P12">2. Domu Dziecka nr 2 w Górze – w lokalu nr 2 pod adresem: Góra, ul. Dworcowa 2, 63-233 Jaraczewo</text:p>
      <text:p text:style-name="P13">położoną w Górze, oznaczoną w ewidencji gruntów i budynków jako działka nr 402 arkusza mapy nr 2 o powierzchni 6,9400 ha, zapisaną w księdze wieczystej KW nr KZ1J/00025925/8 na rzecz Powiatu Jarocińskiego, na której znajduje się zespół pałacowo-parkowy wpisany do wojewódzkiego rejestru zabytków pod nr 159/Wlkp/A.</text:p>
      <text:p text:style-name="P14"/>
      <text:p text:style-name="P15"/>
      <text:p text:style-name="P16">§ 2. Wykonanie uchwały powierza się Zarządowi Powiatu Jarocińskiego.</text:p>
      <text:p text:style-name="P17"/>
      <text:p text:style-name="P18">§<text:s/>3. Zarządzenie wchodzi w życie z dniem podjęcia.</text:p>
      <text:p text:style-name="P19"/>
      <text:p text:style-name="P20"/>
      <text:p text:style-name="P21"/>
      <text:p text:style-name="P22">Przewodniczący</text:p>
      <text:p text:style-name="P23">Rady<text:s/>Powiatu</text:p>
      <text:p text:style-name="P24"/>
      <text:p text:style-name="P25"/>
      <text:p text:style-name="P26">Jan Szczerbań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Uzasadnienie</text:p>
      <text:p text:style-name="P40"/>
      <text:p text:style-name="P41">do<text:s/>Uchwały<text:s/>nr<text:s/>XLIX/292/21<text:s/>Rady Powiatu Jarocińskiego</text:p>
      <text:p text:style-name="P42">z dnia<text:s/>30 grudnia 2021 r.</text:p>
      <text:p text:style-name="P43"/>
      <text:p text:style-name="P44">w sprawie wyrażenia zgody na udzielenie bonifikaty od opłaty rocznej z tytułu trwałego zarządu</text:p>
      <text:p text:style-name="P45"/>
      <text:p text:style-name="P46">Nieruchomość położona w Górze, oznaczona w ewidencji gruntów i budynków jako działka nr 402 arkusza mapy 2 o powierzchni 6,9400 ha stanowi własność Powiatu Jarocińskiego. Znajduje się na niej budynek wielorodzinny, w którym mieszczą się dwa lokale stanowiące odrębną nieruchomość o nr 1 i 2, dla których utworzono odrębne księgi wieczyste. Na podstawie zezwoleń Wojewody Wielkopolskiego od dnia 1 stycznia 2022r. będą prowadzone następujące placówki opiekuńczo-wychowawcze:</text:p>
      <text:p text:style-name="P47">- Dom Dziecka nr 1 w Górze (do 1 stycznia 2022r. jako Dom Wsparcia Dziecka i Rodziny „Domostwo” w Górze);</text:p>
      <text:p text:style-name="P48">- Dom Dziecka nr 2 w Górze</text:p>
      <text:p text:style-name="P49">Z chwilą ustanowienia trwałego zarządu, w/w placówki zobowiązane będą do ponoszenia opłat rocznych z tytułu trwałego zarządu w wysokości 0,3% wartości nieruchomości ustalonej w operacie szacunkowym sporządzonym przez rzeczoznawcę majątkowego.</text:p>
      <text:p text:style-name="P50"><text:s/></text:p>
      <text:p text:style-name="P51">Zgodnie z art. 84 ust. 3 pkt 2 ustawy z dnia 21 sierpnia 1997r. o gospodarce nieruchomościami <text:s text:c="3"/>(Dz. U. z 2021r., poz. 1899) właściwy organ może ustalić, za zgodą rady, bonifikaty od opłat rocznych ustalonych w oparciu o przepis art. 83 ust. 2, jeżeli nieruchomość jest oddana w trwały zarząd jednostkom organizacyjnym, które prowadzą działalność charytatywną, opiekuńczą, kulturalną, leczniczą, oświatową, naukową, badawczo-rozwojową, wychowawczą, sportową lub turystyczną, na cele niezwiązane z działalnością zarobkową.</text:p>
      <text:p text:style-name="P52"/>
      <text:p text:style-name="P53"/>
      <text:p text:style-name="P54"><text:span text:style-name="T55">Mając na uwadze powyższe podjęcie uchwały w proponowanym brzmieniu jest zasa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rzymusińska</meta:initial-creator>
    <dc:creator>Ewa Wielińska</dc:creator>
    <meta:creation-date>2021-12-31T10:22:00Z</meta:creation-date>
    <dc:date>2021-12-31T10:24:00Z</dc:date>
    <meta:template xlink:href="Normal" xlink:type="simple"/>
    <meta:editing-cycles>3</meta:editing-cycles>
    <meta:editing-duration>PT120S</meta:editing-duration>
    <meta:document-statistic meta:page-count="2" meta:paragraph-count="6" meta:word-count="441" meta:character-count="3082" meta:row-count="22" meta:non-whitespace-character-count="2647"/>
  </office:meta>
</office:document-meta>
</file>